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0.1805in"/>
    </style:style>
    <style:style style:name="T3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0.1805in"/>
    </style:style>
    <style:style style:name="T3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3" style:family="table-row">
      <style:table-row-properties style:min-row-height="0.1902in" style:use-optimal-row-height="false"/>
    </style:style>
    <style:style style:name="TableCell3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6" style:family="table-row">
      <style:table-row-properties style:min-row-height="0.152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0569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2" style:family="table-row">
      <style:table-row-properties style:min-row-height="0.113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7" style:family="table-row">
      <style:table-row-properties style:min-row-height="0.065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0097in" style:use-optimal-row-height="false"/>
    </style:style>
    <style:style style:name="TableCell4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4" style:family="table-row">
      <style:table-row-properties style:min-row-height="0.2284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4/2025 13:25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2 - Consideración del Proyecto de Ley, “QUE CREA LA UNIVERSIDAD INTERNACIONAL”.<text:s/></text:p>
            <text:p text:style-name="P36">EXP. Nº S-23006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>(Si) Aprobación en general y en particular</text:p>
            <text:p text:style-name="P43">(No) Rechazo</text:p>
            <text:p text:style-name="P44">Resultado: Aprobado en general y en particular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Arreche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Godoy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Perei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leto Gimén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ésar Cerini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el Pilar Vázqu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milio Pavón Doldá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steban Samanieg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rancisco Peterse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reddy Franc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Héctor Figuered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hana Veg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rge Avalos M.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rge Barressi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sé<text:s/>Adorn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sé<text:s/>Rodrígu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Leidy Galean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Leonardo Sai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iz Acost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. Constancia Benít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ía Cristina Villalb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ía Ida Cattebeke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iguel A. Del Puert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Pastor Vera Bejar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Pedro Ortí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aúl Benít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aúl Latorr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cío Vallejo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ya Torres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Santiago Benítez Cáceres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Saúl Gonzále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Sebastián Remesowski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 table:number-rows-spanned="3">
            <text:p text:style-name="P338"><text:span text:style-name="T339">Jatar Fernández</text:span>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><text:span text:style-name="T343">Rubén Roussillon</text:span>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Yamil Esgaib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11">
            <text:p text:style-name="P365">No<text:s/>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 table:number-rows-spanned="3">
            <text:p text:style-name="P377"/>
          </table:table-cell>
          <table:covered-table-cell/>
          <table:table-cell table:style-name="TableCell378">
            <text:p text:style-name="P379">Adrián Billy Vaesken</text:p>
          </table:table-cell>
          <table:table-cell table:style-name="TableCell380" table:number-columns-spanned="8" table:number-rows-spanned="2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Page 1 of 1</text:p>
          </table:table-cell>
          <table:covered-table-cell/>
          <table:covered-table-cell/>
          <table:covered-table-cell/>
          <table:table-cell>
            <text:p text:style-name="P408"/>
          </table:table-cell>
        </table:table-row>
      </table:table>
      <text:p text:style-name="P40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3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01T16:41:00Z</meta:creation-date>
    <dc:date>2025-04-01T16:41:00Z</dc:date>
    <meta:template xlink:href="Normal" xlink:type="simple"/>
    <meta:editing-cycles>2</meta:editing-cycles>
    <meta:editing-duration>PT180S</meta:editing-duration>
    <meta:document-statistic meta:page-count="1" meta:paragraph-count="2" meta:word-count="193" meta:character-count="1257" meta:row-count="8" meta:non-whitespace-character-count="1066"/>
  </office:meta>
</office:document-meta>
</file>