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0555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0097in" style:use-optimal-row-height="false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4" style:family="table-row">
      <style:table-row-properties style:min-row-height="0.2284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4/2025 14:11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8 - Consideración del Proyecto de Ley, “QUE AMPLÍA EL PRESUPUESTO GENERAL DE LA NACIÓN PARA EL EJERCICIO FISCAL 2024, APROBADO POR LA LEY N° 7228, DE FECHA 29 DE DICIEMBRE DE 2023, MINISTERIO DE EDUCACIÓN Y CIENCIAS – UNIVERSIDAD NACIONAL DE ASUNCIÓN”.</text:p>
            <text:p text:style-name="P36">EXP. N° S-2401567</text:p>
            <text:p text:style-name="P37">(Si) Aprobación en general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0">
            <text:p text:style-name="P62"/>
          </table:table-cell>
          <table:covered-table-cell/>
          <table:table-cell table:style-name="TableCell63">
            <text:p text:style-name="P64">Avelino Dávalos</text:p>
          </table:table-cell>
          <table:table-cell table:style-name="TableCell65" table:number-rows-spanned="30">
            <text:p text:style-name="P66"/>
          </table:table-cell>
          <table:table-cell table:style-name="TableCell67" table:number-columns-spanned="2">
            <text:p text:style-name="P68">Benjamín Cantero</text:p>
          </table:table-cell>
          <table:covered-table-cell/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Bettina Aguilera</text:p>
          </table:table-cell>
          <table:table-cell table:style-name="TableCell73" table:number-columns-spanned="2" table:number-rows-spanned="30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María López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Pereir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leto Gimén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ésar Cerini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el Pilar Vázqu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Emilio Pavón Doldán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Francisco Peterse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Freddy Franco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Hugo Mez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Johana Veg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Jorge Avalos M.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orge Barressi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osé<text:s/>Adorn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sé<text:s/>Rodríguez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uan Añazc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uan Manuel Aceved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Leidy Galean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María Ida Cattebeke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Miguel A. Del Puert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Pastor Vera Bejaran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Pedro Góm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Pedro Ortí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Raúl Benít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Raúl Latorre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Roberto Gonzál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ocío Vallej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ya Torres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ubén Roussillon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Santiago Benítez Cáceres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Saúl Gonzál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Sebastián Remesowski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Virina Villanueva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Walter Garcí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 table:number-rows-spanned="3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 table:number-rows-spanned="3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Page 1 of 1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1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01T17:35:00Z</meta:creation-date>
    <dc:date>2025-04-01T17:35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9" meta:row-count="9" meta:non-whitespace-character-count="1161"/>
  </office:meta>
</office:document-meta>
</file>