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99" style:family="table-row">
      <style:table-row-properties style:min-row-height="0.0569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17" style:family="table-row">
      <style:table-row-properties style:min-row-height="0.1138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31" style:family="table-row">
      <style:table-row-properties style:min-row-height="0.0569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334" style:family="table-row">
      <style:table-row-properties style:min-row-height="0.1902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49" style:family="table-row">
      <style:table-row-properties style:min-row-height="0.0187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60" style:family="table-row">
      <style:table-row-properties style:min-row-height="0.1902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69" style:family="table-row">
      <style:table-row-properties style:min-row-height="0.1138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78" style:family="table-row">
      <style:table-row-properties style:min-row-height="0.0097in" style:use-optimal-row-height="false"/>
    </style:style>
    <style:style style:name="TableCell37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381" style:family="table-row">
      <style:table-row-properties style:min-row-height="0.2284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4/2025 09:35:4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 – Control de quorum</text:p>
            <text:p text:style-name="P36">Resultado:<text:s/>No se<text:s/>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Arreche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Godoy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el Pilar Vázq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erlis Rodríg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ego Candi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raciela Aguiler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rge Barressi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sé Adorn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sé Rodrígu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uan Maciel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Leidy Galea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Liz Acost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. Constancia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ía Ida Cattebek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uricio Espínola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iguel A. Del Puert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astor Vera Bejaran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edro Góm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Pedro Ortí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aúl Benít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aúl Latorre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cío Vallej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ubén Roussillon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ubén Rubín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aúl González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Yamil Esgaib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>
            <text:p text:style-name="P306">Edgar Chávez</text:p>
          </table:table-cell>
          <table:table-cell table:style-name="TableCell307" table:number-rows-spanned="2">
            <text:p text:style-name="P308"/>
          </table:table-cell>
          <table:table-cell table:style-name="TableCell309" table:number-columns-spanned="2">
            <text:p text:style-name="P310">Hugo Meza</text:p>
          </table:table-cell>
          <table:covered-table-cell/>
          <table:table-cell table:style-name="TableCell311" table:number-columns-spanned="2" table:number-rows-spanned="2">
            <text:p text:style-name="P312"/>
          </table:table-cell>
          <table:covered-table-cell/>
          <table:table-cell table:style-name="TableCell313">
            <text:p text:style-name="P314">Luis González</text:p>
          </table:table-cell>
          <table:table-cell table:style-name="TableCell315" table:number-columns-spanned="2" table:number-rows-spanned="2">
            <text:p text:style-name="P316"/>
          </table: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 table:number-rows-spanned="4">
            <text:p text:style-name="P336"/>
          </table:table-cell>
          <table:covered-table-cell/>
          <table:table-cell table:style-name="TableCell337">
            <text:p text:style-name="P338">Arnaldo Valdéz</text:p>
          </table:table-cell>
          <table:table-cell table:style-name="TableCell339" table:number-rows-spanned="4">
            <text:p text:style-name="P340"/>
          </table:table-cell>
          <table:table-cell table:style-name="TableCell341" table:number-columns-spanned="2">
            <text:p text:style-name="P342">Carlos María López</text:p>
          </table:table-cell>
          <table:covered-table-cell/>
          <table:table-cell table:style-name="TableCell343" table:number-columns-spanned="2" table:number-rows-spanned="4">
            <text:p text:style-name="P344"/>
          </table:table-cell>
          <table:covered-table-cell/>
          <table:table-cell table:style-name="TableCell345">
            <text:p text:style-name="P346">Héctor Figueredo</text:p>
          </table:table-cell>
          <table:table-cell table:style-name="TableCell347" table:number-columns-spanned="2" table:number-rows-spanned="4">
            <text:p text:style-name="P348"/>
          </table: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2" table:number-rows-spanned="3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 table:number-rows-spanned="3">
            <text:p text:style-name="P358"/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Jorge Avalos M.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Page 1 of 1</text:p>
          </table:table-cell>
          <table:covered-table-cell/>
          <table:covered-table-cell/>
          <table:covered-table-cell/>
          <table:table-cell>
            <text:p text:style-name="P385"/>
          </table:table-cell>
        </table:table-row>
      </table:table>
      <text:p text:style-name="P386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4-10T13:01:00Z</meta:creation-date>
    <dc:date>2025-04-10T13:01:00Z</dc:date>
    <meta:print-date>2025-04-10T13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18" meta:row-count="7" meta:non-whitespace-character-count="864"/>
  </office:meta>
</office:document-meta>
</file>