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0" style:family="table-row">
      <style:table-row-properties style:min-row-height="0.1902in" style:use-optimal-row-height="false"/>
    </style:style>
    <style:style style:name="TableCell2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min-row-height="0.0569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0.1805in"/>
    </style:style>
    <style:style style:name="T4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0.1805in"/>
    </style:style>
    <style:style style:name="T4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1" style:family="table-row">
      <style:table-row-properties style:min-row-height="0.1902in" style:use-optimal-row-height="false"/>
    </style:style>
    <style:style style:name="TableCell4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152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7" style:family="table-row">
      <style:table-row-properties style:min-row-height="0.0555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097in" style:use-optimal-row-height="false"/>
    </style:style>
    <style:style style:name="TableCell4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5" style:family="table-row">
      <style:table-row-properties style:min-row-height="0.2284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4:00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sobre Tablas – Consideración del Proyecto de Resolución, “QUE PIDE INFORME AL JURADO DE ENJUICIAMIENTO DE MAGISTRADOS (JEM)”</text:p>
            <text:p text:style-name="P36">(Si) Tratamiento<text:s/>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Carlos María López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Perei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alia Estigarribi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el Pilar Vázqu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osnel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milio Pavón Doldá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Freddy Franc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raciela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Guillermo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Leidy Galean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Luis Gonzál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Ma. Constancia Benít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Mauricio Espínol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iguel Martín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Pedro Góm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aúl Benít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berto Gonzál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ocío Vallej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oya Torres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 table:number-rows-spanned="3">
            <text:p text:style-name="P206"><text:span text:style-name="T207">Alejo Ríos</text:span>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ubén Rubín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>No <text:s/>( Votos:<text:s/>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18">
            <text:p text:style-name="P238"/>
          </table:table-cell>
          <table:covered-table-cell/>
          <table:table-cell table:style-name="TableCell239">
            <text:p text:style-name="P240">Arturo Urbieta</text:p>
          </table:table-cell>
          <table:table-cell table:style-name="TableCell241" table:number-rows-spanned="18">
            <text:p text:style-name="P242"/>
          </table:table-cell>
          <table:table-cell table:style-name="TableCell243" table:number-columns-spanned="2">
            <text:p text:style-name="P244">Benjamín Cantero</text:p>
          </table:table-cell>
          <table:covered-table-cell/>
          <table:table-cell table:style-name="TableCell245" table:number-columns-spanned="2" table:number-rows-spanned="18">
            <text:p text:style-name="P246"/>
          </table:table-cell>
          <table:covered-table-cell/>
          <table:table-cell table:style-name="TableCell247">
            <text:p text:style-name="P248">Bettina Aguilera</text:p>
          </table:table-cell>
          <table:table-cell table:style-name="TableCell249" table:number-columns-spanned="2" table:number-rows-spanned="18">
            <text:p text:style-name="P250"/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Carmen Giménez de Ovan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Christian Brunag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César Cerini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Diego Candi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Edgar Cháv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Esteban Samanieg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Germán Solinger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Hugo Mez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Héctor Figuered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orge Barressi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sé Adorn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arcelo Salinas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ría Ida Cattebeke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iguel A. Del Puert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Néstor Castellan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aúl Latorre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ocío Abed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drigo Gamarra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Saúl González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Sebastián Remesowski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3">
            <text:p text:style-name="P414">Alejandro Aguilera<text:s/></text:p>
            <text:p text:style-name="P415"><text:span text:style-name="T416">Liz Acosta</text:span></text:p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Virina Villanueva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Yamil Esgaib</text:p>
          </table: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Carlos Godoy</text:p>
            <text:p text:style-name="P432">María Cristina Villalba</text:p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José Rodríguez</text:span></text:p>
          </table: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Page 1 of 1</text:p>
          </table:table-cell>
          <table:covered-table-cell/>
          <table:covered-table-cell/>
          <table:covered-table-cell/>
          <table:table-cell>
            <text:p text:style-name="P469"/>
          </table:table-cell>
        </table:table-row>
      </table:table>
      <text:p text:style-name="P47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20:26:00Z</meta:creation-date>
    <dc:date>2025-05-06T20:26:00Z</dc:date>
    <meta:print-date>2025-05-06T1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48" meta:row-count="10" meta:non-whitespace-character-count="1227"/>
  </office:meta>
</office:document-meta>
</file>