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555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5/2025 14:28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 - Consideración del Proyecto de Ley, “QUE MODIFICA EL ARTÍCULO 130 DE LA LEY Nº 834/1996, ‘QUE ESTABLECE EL CÓDIGO ELECTORAL’, MODIFICADO POR LA LEY Nº 2858/06 (INSCRIPCIONES EN EL REGISTRO CIVICO NACIONAL Y EN EL DE EXTRANJEROS)”.</text:p>
            <text:p text:style-name="P36">EXP. N° D-2583842</text:p>
            <text:p text:style-name="P37">(Si) Aprobación en general y en particular<text:s/></text:p>
            <text:p text:style-name="P38">(No) Rechazo</text:p>
            <text:p text:style-name="P39">Resultado: Aprobado en general 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hristian Bruna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Cháv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Olme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abiana Sout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ancisco Peterse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ugo Mez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éctor Figuered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tar Fernánd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a V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Barressi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 Ador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 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 Maciel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uanMa Añazc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eonardo Sai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iz Acost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uis Gonzál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ía Cristina Villalba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Ida Cattebek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iguel A. Del Puert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Néstor Castell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edro Ortí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aúl Latorre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Abed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Gamarr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ubén Roussillon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antiago Benítez Cáceres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úl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Sebastián Remesowski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><text:span text:style-name="T364">Carlos Godoy</text:span>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Virina Villanuev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Yamil Esgaib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20:23:00Z</meta:creation-date>
    <dc:date>2025-05-06T20:23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19" meta:row-count="10" meta:non-whitespace-character-count="1203"/>
  </office:meta>
</office:document-meta>
</file>