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113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6/5/2025 14:32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5<text:s/>– P2 - Consideración del Proyecto de Ley, “QUE MODIFICA LOS ARTÍCULOS 64, INCISO A), 66 Y 278 INCISO B) DE LA LEY Nº 834/1996, ‘QUE ESTABLECE EL CÓDIGO ELECTORAL’, MODIFICADO POR LAS LEYES NROS. 4743/2012 Y 6167/2018”.</text:p>
            <text:p text:style-name="P37">EXP. N° D-2583844</text:p>
            <text:p text:style-name="P38">(Si) Aprobación en general y en particular<text:s/></text:p>
            <text:p text:style-name="P39">(No) Rechazo</text:p>
            <text:p text:style-name="P40"><text:span text:style-name="T41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0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3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30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3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niel Centurió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erlis Rodrígu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iego Cand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Edgar Cháv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Edgar Olmed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Esteban Samanieg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Fabiana Sout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Francisco Peterse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Hugo Mez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éctor Figuered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tar Fernández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hana Veg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<text:s/>Ador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sé<text:s/>Rodrígu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 Maciel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uanMa Añazc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onardo Sai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iz Acost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uis Gonzál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ía Cristina Villalba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Ida Cattebeke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iguel A. Del Puerto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Néstor Castellan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Pedro Ortí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aúl Latorre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Abed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odrigo Gamarra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ubén Roussillon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antiago Benítez Cáceres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Saúl Gonzál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ebastián Remesowski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Virina Villanuev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Yamil Esgaib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<text:s/>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Encabezado" style:family="paragraph">
      <style:paragraph-properties>
        <style:tab-stops>
          <style:tab-stop style:type="left" style:position="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tab/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7:39:00Z</meta:creation-date>
    <dc:date>2025-05-06T17:39:00Z</dc:date>
    <meta:print-date>2025-05-06T17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00" meta:row-count="9" meta:non-whitespace-character-count="1187"/>
  </office:meta>
</office:document-meta>
</file>