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0569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0555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0097in" style:use-optimal-row-height="false"/>
    </style:style>
    <style:style style:name="TableCell4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6" style:family="table-row">
      <style:table-row-properties style:min-row-height="0.2284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5:33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3B - Consideración del Proyecto de Ley, “QUE CREA LA UNIVERSIDAD CENTRO FAMILIAR DE ADORACIÓN”.</text:p>
            <text:p text:style-name="P36">EXP. N° D 2479502</text:p>
            <text:p text:style-name="P37">(Si) Aprobación en general y en particular<text:s/>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rlis Rodríg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osnel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Maciel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Ma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uis Gonzál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Cristina Villalb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berto Gonzál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Abed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úl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José Rodríguez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Yamil Esgaib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 table:number-rows-spanned="3">
            <text:p text:style-name="P399"/>
          </table:table-cell>
          <table:covered-table-cell/>
          <table:table-cell table:style-name="TableCell400">
            <text:p text:style-name="P401">Adrián Billy Vaesken</text:p>
          </table:table-cell>
          <table:table-cell table:style-name="TableCell402" table:number-columns-spanned="8" table:number-rows-spanned="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Page 1 of 1</text:p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</table:table>
      <text:p text:style-name="P43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18:45:00Z</meta:creation-date>
    <dc:date>2025-05-06T18:45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91" meta:row-count="9" meta:non-whitespace-character-count="1095"/>
  </office:meta>
</office:document-meta>
</file>