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0861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5:38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4 - Consideración del Proyecto de Ley, “QUE DECLARA A LA CIUDAD DE ATYRÁ, COMO CAPITAL ECOLÓGICA DE LA REPÚBLICA DEL PARAGUAY”.</text:p>
            <text:p text:style-name="P36">EXP N° D 2479828</text:p>
            <text:p text:style-name="P37">(Si) Ratificación texto inicial de la Cámara de Diputados<text:s/></text:p>
            <text:p text:style-name="P38">(No) Aceptar las modificaciones introducidas por la Cámara de Senadores</text:p>
            <text:p text:style-name="P39"><text:span text:style-name="T40">Resultado: Se aceptan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4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34">
            <text:p text:style-name="P66"/>
          </table:table-cell>
          <table:table-cell table:style-name="TableCell67" table:number-columns-spanned="2">
            <text:p text:style-name="P68">Alejandro Aguilera</text:p>
          </table:table-cell>
          <table:covered-table-cell/>
          <table:table-cell table:style-name="TableCell69" table:number-columns-spanned="2" table:number-rows-spanned="34">
            <text:p text:style-name="P70"/>
          </table:table-cell>
          <table:covered-table-cell/>
          <table:table-cell table:style-name="TableCell71">
            <text:p text:style-name="P72">Arturo Urbieta</text:p>
          </table:table-cell>
          <table:table-cell table:style-name="TableCell73" table:number-columns-spanned="2" table:number-rows-spanned="34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njamín Canter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ttina Aguiler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Godoy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hristian Brunaga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ésar Cerini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aniel Centurión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rlis Rodríg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iosnel Aguiler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dgar Olmed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milio Pavón Doldán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Fabiana Sout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Francisco Petersen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Hugo Mez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Héctor Figuered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atar Fernánd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hana Veg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rge Avalos M.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uan Maciel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uanMa Añazc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Leonardo Sai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Liz Acosta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Luis Gonzál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. Constancia Benít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arcelo Salinas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aría Cristina Villalb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María Ida Cattebeke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iguel A. Del Puert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iguel Martíne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Néstor Castellan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Pastor Vera Bejaran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aúl Latorre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oberto Gonzále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Rocío Abed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odrigo Gamarra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ubén Roussillon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Sebastián Remesowski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Virina Villanueva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Yamil Esgaib</text:p>
          </table: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18:51:00Z</meta:creation-date>
    <dc:date>2025-05-06T18:51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40" meta:row-count="10" meta:non-whitespace-character-count="1306"/>
  </office:meta>
</office:document-meta>
</file>