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3" style:parent-style-name="Normal" style:family="paragraph">
      <style:paragraph-properties fo:widows="0" fo:orphans="0" style:text-autospace="none" fo:text-align="justify" fo:margin-top="0.0201in" fo:margin-bottom="0in" fo:line-height="0.1479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4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5" style:parent-style-name="Normal" style:family="paragraph">
      <style:paragraph-properties fo:widows="0" fo:orphans="0" style:text-autospace="none" fo:text-align="justify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3" style:family="table-row">
      <style:table-row-properties style:min-row-height="0.1902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min-row-height="0.0187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5" style:family="table-row">
      <style:table-row-properties style:min-row-height="0.1902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6" style:family="table-row">
      <style:table-row-properties style:min-row-height="0.0187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7" style:family="table-row">
      <style:table-row-properties style:min-row-height="0.1902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6" style:family="table-row">
      <style:table-row-properties style:min-row-height="0.1138in" style:use-optimal-row-height="false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5" style:family="table-row">
      <style:table-row-properties style:min-row-height="0.1902in" style:use-optimal-row-height="false"/>
    </style:style>
    <style:style style:name="TableCell40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08" style:family="table-row">
      <style:table-row-properties style:min-row-height="0.152in" style:use-optimal-row-height="false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11" style:family="table-row">
      <style:table-row-properties style:min-row-height="0.1902in" style:use-optimal-row-height="false"/>
    </style:style>
    <style:style style:name="TableCell41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4" style:family="table-row">
      <style:table-row-properties style:min-row-height="0.152in" style:use-optimal-row-height="false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17" style:family="table-row">
      <style:table-row-properties style:min-row-height="0.0555in" style:use-optimal-row-height="false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32" style:family="table-row">
      <style:table-row-properties style:min-row-height="0.0097in" style:use-optimal-row-height="false"/>
    </style:style>
    <style:style style:name="TableCell43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35" style:family="table-row">
      <style:table-row-properties style:min-row-height="0.2284in" style:use-optimal-row-height="false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6/5/2025 16:04:3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9<text:s/>– P5 - Consideración del Proyecto de Ley, “QUE CREA EL FONDO NACIONAL PARA LA COBERTURA ESPECIAL DE GASTOS OCURRIDOS POR ACCIDENTES DE TRÁNSITO O SINIESTROS VIALES”.<text:s/></text:p>
            <text:p text:style-name="P36">EXP. N° D-247909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>(Si) Ratificación texto inicial de la Cámara de Diputados<text:s/></text:p>
            <text:p text:style-name="P43">(No) Aceptar el Rechazo de la Cámara de Senadores</text:p>
            <text:p text:style-name="P44">Resultado: Queda Ratificado el texto inicial de la Cámara de Diputados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4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32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32">
            <text:p text:style-name="P59"/>
          </table:table-cell>
          <table:table-cell table:style-name="TableCell60" table:number-columns-spanned="2">
            <text:p text:style-name="P61">Alejandro Aguilera</text:p>
          </table:table-cell>
          <table:covered-table-cell/>
          <table:table-cell table:style-name="TableCell62" table:number-columns-spanned="2" table:number-rows-spanned="32">
            <text:p text:style-name="P63"/>
          </table:table-cell>
          <table:covered-table-cell/>
          <table:table-cell table:style-name="TableCell64">
            <text:p text:style-name="P65">Arturo Urbieta</text:p>
          </table:table-cell>
          <table:table-cell table:style-name="TableCell66" table:number-columns-spanned="2" table:number-rows-spanned="32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Benjamín Cantero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Carlos Arreche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hristian Brunaga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ésar Cerini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Dalia Estigarribia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Daniel Centurión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Del Pilar Vázquez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Derlis Rodríguez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Diosnel Aguilera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Edgar Chávez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Edgar Olmedo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Esteban Samaniego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Fabiana Souto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Francisco Petersen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Germán Solinger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Graciela Aguilera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Hugo Meza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Héctor Figueredo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Jatar Fernández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Johana Vega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Jorge Avalos M.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José<text:s/>Adorno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Juan Maciel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JuanMa Añazco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Leidy Galeano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Leonardo Saiz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Liz Acosta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Luis González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Ma. Constancia Benítez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Marcelo Salinas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María Ida Cattebeke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Miguel A. Del Puerto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Miguel Martínez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Néstor Castellano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Pastor Vera Bejarano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Raúl Benítez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Raúl Latorre</text:p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>Roberto González</text:p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>Rocío Abed</text:p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/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>Rocío Vallejo</text:p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>Sebastián Remesowski</text:p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>Virina Villanueva</text:p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table-cell table:style-name="TableCell381" table:number-columns-spanned="2" table:number-rows-spanned="3">
            <text:p text:style-name="P382"/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 table:number-rows-spanned="3">
            <text:p text:style-name="P385"/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>Yamil Esgaib</text:p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  <table:covered-table-cell/>
          <table:covered-table-cell>
            <text:p text:style-name="P394"/>
          </table:covered-table-cell>
          <table:covered-table-cell>
            <text:p text:style-name="P395"/>
          </table:covered-table-cell>
          <table:covered-table-cell/>
          <table:table-cell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/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/>
          <table:covered-table-cell>
            <text:p text:style-name="P402"/>
          </table:covered-table-cell>
          <table:covered-table-cell/>
          <table:covered-table-cell>
            <text:p text:style-name="P403"/>
          </table:covered-table-cell>
          <table:covered-table-cell>
            <text:p text:style-name="P404"/>
          </table:covered-table-cell>
          <table:covered-table-cell/>
          <table:table-cell>
            <text:p text:style-name="P404"/>
          </table:table-cell>
        </table:table-row>
        <table:table-row table:style-name="TableRow405">
          <table:table-cell table:style-name="TableCell406" table:number-columns-spanned="11">
            <text:p text:style-name="P407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7"/>
          </table:table-cell>
        </table:table-row>
        <table:table-row table:style-name="TableRow408">
          <table:table-cell table:style-name="TableCell409" table:number-columns-spanned="11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11">
            <text:p text:style-name="P413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11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>
            <text:p text:style-name="P431"/>
          </table:table-cell>
        </table:table-row>
        <table:table-row table:style-name="TableRow432">
          <table:table-cell table:style-name="TableCell433" table:number-columns-spanned="11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4"/>
          </table:table-cell>
        </table:table-row>
        <table:table-row table:style-name="TableRow435">
          <table:table-cell table:style-name="TableCell436" table:number-columns-spanned="7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4">
            <text:p text:style-name="P439">Page 1 of 1</text:p>
          </table:table-cell>
          <table:covered-table-cell/>
          <table:covered-table-cell/>
          <table:covered-table-cell/>
          <table:table-cell>
            <text:p text:style-name="P439"/>
          </table:table-cell>
        </table:table-row>
      </table:table>
      <text:p text:style-name="P440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70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5-06T19:10:00Z</meta:creation-date>
    <dc:date>2025-05-06T19:10:00Z</dc:date>
    <meta:template xlink:href="Normal" xlink:type="simple"/>
    <meta:editing-cycles>2</meta:editing-cycles>
    <meta:editing-duration>PT0S</meta:editing-duration>
    <meta:document-statistic meta:page-count="1" meta:paragraph-count="2" meta:word-count="225" meta:character-count="1461" meta:row-count="10" meta:non-whitespace-character-count="1238"/>
  </office:meta>
</office:document-meta>
</file>