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0.1805in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1138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0569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-108%"/>
    </style:style>
    <style:style style:name="T3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625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6:17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6 - Consideración del Proyecto de Ley, “QUE DENOMINA CON EL NOMBRE DE ‘PADRE GUIDO CORONEL NOCE’, AL PUENTE QUE UNIRÁ FISICAMENTE EL DISTRITO DE MINGA GUAZÚ CON EL DISTRITO DE HERNANDARIAS”.</text:p>
            <text:p text:style-name="P36">EXP. N° D 2583898</text:p>
            <text:p text:style-name="P37">(Si) Aprobación en general y en particular<text:s/>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dgar Olme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steban Samanieg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abiana Sout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ancisco Peterse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ugo Me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hana Veg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uanMa Añaz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onardo Sai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Luis Gonzál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ía Cristina Villalb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ía Ida Cattebeke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iguel A. Del Puer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iguel Martín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Néstor Castell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aúl Latorr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Abed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 table:number-rows-spanned="3">
            <text:p text:style-name="P251"><text:span text:style-name="T252">Rodrigo Gamarra</text:span>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rows-spanned="3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Virina Villanueva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<text:s/>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6">
            <text:p text:style-name="P283"/>
          </table:table-cell>
          <table:covered-table-cell/>
          <table:table-cell table:style-name="TableCell284">
            <text:p text:style-name="P285">Adrián Billy Vaesken</text:p>
          </table:table-cell>
          <table:table-cell table:style-name="TableCell286" table:number-rows-spanned="6">
            <text:p text:style-name="P287"/>
          </table:table-cell>
          <table:table-cell table:style-name="TableCell288" table:number-columns-spanned="2">
            <text:p text:style-name="P289">Cleto Giménez</text:p>
          </table:table-cell>
          <table:covered-table-cell/>
          <table:table-cell table:style-name="TableCell290" table:number-columns-spanned="2" table:number-rows-spanned="6">
            <text:p text:style-name="P291"/>
          </table:table-cell>
          <table:covered-table-cell/>
          <table:table-cell table:style-name="TableCell292">
            <text:p text:style-name="P293">Dalia Estigarribia</text:p>
          </table:table-cell>
          <table:table-cell table:style-name="TableCell294" table:number-columns-spanned="2" table:number-rows-spanned="6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Diosnel Aguilera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Emilio Pavón Doldán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Marcelo Salinas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rows-spanned="3">
            <text:p text:style-name="P327"><text:span text:style-name="T328">Rocío Vallejo</text:span>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Raúl Benít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Roberto González</text:p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5">
            <text:p text:style-name="P358"/>
          </table:table-cell>
          <table:covered-table-cell/>
          <table:table-cell table:style-name="TableCell359">
            <text:p text:style-name="P360">Del Pilar Vázquez</text:p>
          </table:table-cell>
          <table:table-cell table:style-name="TableCell361" table:number-rows-spanned="5">
            <text:p text:style-name="P362"/>
          </table:table-cell>
          <table:table-cell table:style-name="TableCell363" table:number-columns-spanned="2">
            <text:p text:style-name="P364">Graciela Aguilera</text:p>
          </table:table-cell>
          <table:covered-table-cell/>
          <table:table-cell table:style-name="TableCell365" table:number-columns-spanned="2" table:number-rows-spanned="5">
            <text:p text:style-name="P366"/>
          </table:table-cell>
          <table:covered-table-cell/>
          <table:table-cell table:style-name="TableCell367">
            <text:p text:style-name="P368">Jorge Avalos M.</text:p>
          </table:table-cell>
          <table:table-cell table:style-name="TableCell369" table:number-columns-spanned="2" table:number-rows-spanned="5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4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Leidy Galean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Ma. Constancia Benítez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9:23:00Z</meta:creation-date>
    <dc:date>2025-05-06T19:23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62" meta:row-count="9" meta:non-whitespace-character-count="1155"/>
  </office:meta>
</office:document-meta>
</file>