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0187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8" style:family="table-row">
      <style:table-row-properties style:min-row-height="0.1902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1138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8" style:family="table-row">
      <style:table-row-properties style:min-row-height="0.1902in" style:use-optimal-row-height="false"/>
    </style:style>
    <style:style style:name="TableCell3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1" style:family="table-row">
      <style:table-row-properties style:min-row-height="0.0569in" style:use-optimal-row-height="false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1138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0569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5" style:family="table-row">
      <style:table-row-properties style:min-row-height="0.1138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3" style:family="table-row">
      <style:table-row-properties style:min-row-height="0.0555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min-row-height="0.0097in" style:use-optimal-row-height="false"/>
    </style:style>
    <style:style style:name="TableCell42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9" style:family="table-row">
      <style:table-row-properties style:min-row-height="0.2284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0:27:5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<text:s/>Estadio de<text:s/>Oradores – Control de quorum</text:p>
            <text:p text:style-name="P36">Resultado: S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<text:s/>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6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26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26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columns-spanned="2" table:number-rows-spanned="2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ttina Aguile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Arreche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Perei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men Giménez de Ovand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leto Gimén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erlis Rodríg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ego Cand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Cháv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dgar Olme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raciela Aguiler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uillermo Rodrígu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Hugo Mez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azmín Narváez Osori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hanna Orteg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rge Barressi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sé<text:s/>Ador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osé<text:s/>Rodrígu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Juan Manuel Aceved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Leidy Galean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. Constancia Benít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rcelo Salinas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aría Cristina Villalba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María Ida Cattebeke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Miguel A. Del Puert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Miguel Martín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Pedro Gómez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Pedro Ortíz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Raúl Benítez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Rocío Vallejo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Roya Torres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Rubén Rubín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 table:number-rows-spanned="3">
            <text:p text:style-name="P316"/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Santiago Benítez Cáceres</text:p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>Walter García</text:p>
          </table: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11">
            <text:p text:style-name="P340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 table:number-rows-spanned="4">
            <text:p text:style-name="P346"/>
          </table:table-cell>
          <table:covered-table-cell/>
          <table:table-cell table:style-name="TableCell347">
            <text:p text:style-name="P348">Carlos María López</text:p>
          </table:table-cell>
          <table:table-cell table:style-name="TableCell349" table:number-rows-spanned="4">
            <text:p text:style-name="P350"/>
          </table:table-cell>
          <table:table-cell table:style-name="TableCell351" table:number-columns-spanned="2">
            <text:p text:style-name="P352">Jatar Fernández</text:p>
          </table:table-cell>
          <table:covered-table-cell/>
          <table:table-cell table:style-name="TableCell353" table:number-columns-spanned="2" table:number-rows-spanned="4">
            <text:p text:style-name="P354"/>
          </table:table-cell>
          <table:covered-table-cell/>
          <table:table-cell table:style-name="TableCell355">
            <text:p text:style-name="P356">Roberto González</text:p>
          </table:table-cell>
          <table:table-cell table:style-name="TableCell357" table:number-columns-spanned="2" table:number-rows-spanned="4">
            <text:p text:style-name="P358"/>
          </table: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 table:number-rows-spanned="3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 table:number-rows-spanned="3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Rocío Abed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En Blan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2" table:number-rows-spanned="3">
            <text:p text:style-name="P396"/>
          </table:table-cell>
          <table:covered-table-cell/>
          <table:table-cell table:style-name="TableCell397">
            <text:p text:style-name="P398">Héctor Figueredo</text:p>
          </table:table-cell>
          <table:table-cell table:style-name="TableCell399" table:number-rows-spanned="3">
            <text:p text:style-name="P400"/>
          </table:table-cell>
          <table:table-cell table:style-name="TableCell401" table:number-columns-spanned="2">
            <text:p text:style-name="P402">Jorge Avalos M.</text:p>
          </table:table-cell>
          <table:covered-table-cell/>
          <table:table-cell table:style-name="TableCell403" table:number-columns-spanned="5" table:number-rows-spanned="2">
            <text:p text:style-name="P404"/>
          </table:table-cell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1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Page 1 of 1</text:p>
          </table:table-cell>
          <table:covered-table-cell/>
          <table:covered-table-cell/>
          <table:covered-table-cell/>
          <table:table-cell>
            <text:p text:style-name="P433"/>
          </table:table-cell>
        </table:table-row>
      </table:table>
      <text:p text:style-name="P43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13:34:00Z</meta:creation-date>
    <dc:date>2025-05-13T13:34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52" meta:row-count="8" meta:non-whitespace-character-count="977"/>
  </office:meta>
</office:document-meta>
</file>