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05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5" style:family="table-row">
      <style:table-row-properties style:min-row-height="0.1902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style:min-row-height="0.1138in" style:use-optimal-row-height="false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7" style:family="table-row">
      <style:table-row-properties style:min-row-height="0.1902in" style:use-optimal-row-height="false"/>
    </style:style>
    <style:style style:name="TableCell5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min-row-height="0.152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3" style:family="table-row">
      <style:table-row-properties style:min-row-height="0.2805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0097in" style:use-optimal-row-height="false"/>
    </style:style>
    <style:style style:name="TableCell5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1" style:family="table-row">
      <style:table-row-properties style:min-row-height="0.2284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3:28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<text:s/>Consideración<text:s/>del Proyecto de<text:s/>Declaración, “QUE<text:s/>DECLARA EN ESTADO DE EMERGENCIA NACIONAL EN MATERIA DE CIBERSEGURIDAD<text:s/>A<text:s/>LA REPUBLICA DEL<text:s/>PARAGUAY, EXHORTANDO A INSTITUCIONES DEL ESTADO A SALVAGUARDAR LA SOBERANIA, LOS DERECHOS CIUDADANOS Y LA SEGURIDAD DEL ESTADO”.</text:p>
            <text:p text:style-name="P36">(Si) Tratamiento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naldo Valdé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niel Centurió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osnel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milio Pavón Doldá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reddy Franc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uillermo Rodríg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ohanna Orteg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rge Avalos M.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Leidy Galean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. Constancia Benít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auricio Espínol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iguel Martín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astor Vera Bejaran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Pedro Góm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aúl Benít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berto Gonzál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cío Vallej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drigo Blanco Amarill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ya Torres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ubí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 table:number-rows-spanned="3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Walter García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24">
            <text:p text:style-name="P281"/>
          </table:table-cell>
          <table:covered-table-cell/>
          <table:table-cell table:style-name="TableCell282">
            <text:p text:style-name="P283">Arturo Urbieta</text:p>
          </table:table-cell>
          <table:table-cell table:style-name="TableCell284" table:number-rows-spanned="24">
            <text:p text:style-name="P285"/>
          </table:table-cell>
          <table:table-cell table:style-name="TableCell286" table:number-columns-spanned="2">
            <text:p text:style-name="P287">Avelino Dávalos</text:p>
          </table:table-cell>
          <table:covered-table-cell/>
          <table:table-cell table:style-name="TableCell288" table:number-columns-spanned="2" table:number-rows-spanned="24">
            <text:p text:style-name="P289"/>
          </table:table-cell>
          <table:covered-table-cell/>
          <table:table-cell table:style-name="TableCell290">
            <text:p text:style-name="P291">Benjamín Cantero</text:p>
          </table:table-cell>
          <table:table-cell table:style-name="TableCell292" table:number-columns-spanned="2" table:number-rows-spanned="24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Bettina Aguiler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Carlos Arreche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Carlos Godoy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Carmen Giménez de Ovand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Derlis Rodrígu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Diego Candi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Edgar Cháv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Edgar Olmed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Esteban Samanieg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Fabiana Sout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Francisco Petersen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Héctor Figuered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Jatar Fernánde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Jazmín Narváez Osorio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Johana Veg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Jorge Barressi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José Adorn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José Rodríguez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Leonardo Saiz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Marcelo Salinas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María Cristina Villalb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María Ida Cattebeke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Miguel A. Del Puerto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Néstor Castellano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Pedro Ortíz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Raúl Latorre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Rocío Abed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Rodrigo Gamarra</text:p>
          </table:table-cell>
          <table:covered-table-cell>
            <text:p text:style-name="P507"/>
          </table:covered-table-cell>
          <table:table-cell table:style-name="TableCell508" table:number-columns-spanned="2">
            <text:p text:style-name="P509">Rubén Roussillon</text:p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>
            <text:p text:style-name="P512">Santiago Benítez Cáceres</text:p>
          </table: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Saúl González</text:p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>Virina Villanueva</text:p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Yamil Esgaib</text:p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11">
            <text:p text:style-name="P54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Page 1 of 1</text:p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</table:table>
      <text:p text:style-name="P57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40:00Z</meta:creation-date>
    <dc:date>2025-05-13T20:40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8" meta:row-count="13" meta:non-whitespace-character-count="1567"/>
  </office:meta>
</office:document-meta>
</file>