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8" style:family="table-row">
      <style:table-row-properties style:min-row-height="0.0569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1" style:family="table-row">
      <style:table-row-properties style:min-row-height="0.1902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0187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1" style:family="table-row">
      <style:table-row-properties style:min-row-height="0.1902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0187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3" style:family="table-row">
      <style:table-row-properties style:min-row-height="0.1902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0187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7" style:family="table-row">
      <style:table-row-properties style:min-row-height="0.1902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min-row-height="0.0187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9" style:family="table-row">
      <style:table-row-properties style:min-row-height="0.1902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0187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0.1805in"/>
    </style:style>
    <style:style style:name="T5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4" style:family="table-row">
      <style:table-row-properties style:min-row-height="0.1902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min-row-height="0.1138in" style:use-optimal-row-height="false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2" style:family="table-row">
      <style:table-row-properties style:min-row-height="0.1902in" style:use-optimal-row-height="false"/>
    </style:style>
    <style:style style:name="TableCell6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5" style:family="table-row">
      <style:table-row-properties style:min-row-height="0.0097in" style:use-optimal-row-height="false"/>
    </style:style>
    <style:style style:name="TableCell6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8" style:family="table-row">
      <style:table-row-properties style:min-row-height="0.2284in" style:use-optimal-row-height="false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0:34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P1 – Consideración del aplazamiento del<text:s/></text:span><text:span text:style-name="T38">INFORME FINAL DE LA INTERVENCIÓN REALIZADA EN LA MUNICIPALIDAD DE CIUDAD DEL ESTE, DEPARTAMENTO DE ALTO PARANÁ, POR EL INTERVENTOR RAMÓN ISIDORO RAMÍREZ CABALLERO, DESIGNADO POR DECRETO N° 4058/2025”</text:span><text:span text:style-name="T39">.</text:span></text:p>
            <text:p text:style-name="P40">EXP. Nº D-2584611</text:p>
            <text:p text:style-name="P41">(Si) Aplazamiento por 8 días, moción del Diputado Nacional Adrián Vaesken</text:p>
            <text:p text:style-name="P42">(No) Rechazo</text:p>
            <text:p text:style-name="P43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1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21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21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columns-spanned="2" table:number-rows-spanned="21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iel Villagra Sos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Arnaldo Valdé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María Lóp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Pereir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leto Gimén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alia Estigarribi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el Pilar Vázqu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iosnel Aguilera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. Antonio Buzarquis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milio Pavón Doldán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Freddy Franc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Graciela Aguiler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Guillermo Rodrígu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ohanna Ortega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Jorge Avalos M.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uan Maciel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uan Manuel Aceved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Leidy Galean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Marcelo Salinas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Miguel Martínez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Pastor Vera Bejaran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Pedro Gómez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Raúl Benít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Rocío Vallejo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odrigo Blanco Amarill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Roya Torres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Rubén Rubín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Walter García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>No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30">
            <text:p text:style-name="P293"/>
          </table:table-cell>
          <table:covered-table-cell/>
          <table:table-cell table:style-name="TableCell294">
            <text:p text:style-name="P295">Alejandro Aguilera</text:p>
          </table:table-cell>
          <table:table-cell table:style-name="TableCell296" table:number-rows-spanned="30">
            <text:p text:style-name="P297"/>
          </table:table-cell>
          <table:table-cell table:style-name="TableCell298" table:number-columns-spanned="2">
            <text:p text:style-name="P299">Arturo Urbieta</text:p>
          </table:table-cell>
          <table:covered-table-cell/>
          <table:table-cell table:style-name="TableCell300" table:number-columns-spanned="2" table:number-rows-spanned="30">
            <text:p text:style-name="P301"/>
          </table:table-cell>
          <table:covered-table-cell/>
          <table:table-cell table:style-name="TableCell302">
            <text:p text:style-name="P303">Avelino Dávalos</text:p>
          </table:table-cell>
          <table:table-cell table:style-name="TableCell304" table:number-columns-spanned="2" table:number-rows-spanned="30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Benjamín Cantero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Bettina Aguilera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Carlos Arrechea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Carmen Giménez de Ovando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César Cerini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David Jara Espinoza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Diego Candia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Edgar Chávez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Edgar Olmedo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Esteban Samaniego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Fabiana Souto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Francisco Petersen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Germán Solinger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Hugo Meza</text:p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>Héctor Figueredo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Jatar Fernández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Jazmín Narváez Osorio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>Johana Vega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Jorge Barressi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José<text:s/>Adorno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José<text:s/>Rodríguez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JuanMa Añazco</text:p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>Leonardo Saiz</text:p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>Liz Acosta</text:p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Luis González</text:p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>María Cristina Villalba</text:p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>María Ida Cattebeke</text:p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Miguel A. Del Puerto</text:p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>Néstor Castellano</text:p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>Pedro Ortíz</text:p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>Raúl Latorre</text:p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>Roberto González</text:p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>Rocío Abed</text:p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Rodrigo Gamarra</text:p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>Rubén Roussillon</text:p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>Santiago Benítez Cáceres</text:p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Saúl González</text:p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>Sebastián Remesowski</text:p>
          </table:table-cell>
          <table:covered-table-cell/>
          <table:covered-table-cell>
            <text:p text:style-name="P588"/>
          </table:covered-table-cell>
          <table:covered-table-cell/>
          <table:table-cell table:style-name="TableCell589">
            <text:p text:style-name="P590">Virina Villanueva</text:p>
          </table:table-cell>
          <table:covered-table-cell>
            <text:p text:style-name="P591"/>
          </table:covered-table-cell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 table:number-columns-spanned="2" table:number-rows-spanned="3">
            <text:p text:style-name="P598"><text:span text:style-name="T599">Carlos Godoy</text:span></text:p>
          </table:table-cell>
          <table:covered-table-cell/>
          <table:covered-table-cell>
            <text:p text:style-name="P600"/>
          </table:covered-table-cell>
          <table:covered-table-cell/>
          <table:table-cell table:style-name="TableCell601" table:number-rows-spanned="3">
            <text:p text:style-name="P602"/>
          </table:table-cell>
          <table:covered-table-cell>
            <text:p text:style-name="P603"/>
          </table:covered-table-cell>
          <table:covered-table-cell/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Yamil Esgaib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11">
            <text:p text:style-name="P62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11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Page 1 of 1</text:p>
          </table:table-cell>
          <table:covered-table-cell/>
          <table:covered-table-cell/>
          <table:covered-table-cell/>
          <table:table-cell>
            <text:p text:style-name="P632"/>
          </table:table-cell>
        </table:table-row>
      </table:table>
      <text:p text:style-name="P633"><draw:frame draw:style-name="a1" draw:name="Imagen 1" text:anchor-type="as-char" svg:x="0in" svg:y="0in" svg:width="3.75in" svg:height="1.0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3:44:00Z</meta:creation-date>
    <dc:date>2025-08-19T13:44:00Z</dc: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56" meta:row-count="14" meta:non-whitespace-character-count="1744"/>
  </office:meta>
</office:document-meta>
</file>