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0569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min-row-height="0.0187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0.1805in"/>
    </style:style>
    <style:style style:name="T4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1138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9" style:family="table-row">
      <style:table-row-properties style:min-row-height="0.1902in" style:use-optimal-row-height="false"/>
    </style:style>
    <style:style style:name="TableCell5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2" style:family="table-row">
      <style:table-row-properties style:min-row-height="0.152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5" style:family="table-row">
      <style:table-row-properties style:min-row-height="0.0555in" style:use-optimal-row-height="false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0097in" style:use-optimal-row-height="false"/>
    </style:style>
    <style:style style:name="TableCell5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3" style:family="table-row">
      <style:table-row-properties style:min-row-height="0.2284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1:31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P1 - Consideración del<text:s/></text:span><text:span text:style-name="T38">INFORME FINAL DE LA INTERVENCIÓN REALIZADA EN LA MUNICIPALIDAD DE CIUDAD DEL ESTE, DEPARTAMENTO DE ALTO PARANÁ, POR EL INTERVENTOR RAMÓN ISIDORO RAMÍREZ CABALLERO, DESIGNADO POR DECRETO N° 4058/2025”.</text:span></text:p>
            <text:p text:style-name="P39">EXP. Nº D-2584611</text:p>
            <text:p text:style-name="P40">(Si)<text:s/>Cierre de Lista de Oradores, moción del Diputado Nacional<text:s/>Miguel Del Puerto</text:p>
            <text:p text:style-name="P41">(No) Rechazo</text:p>
            <text:p text:style-name="P42">Resultado:<text:s/>Se aprueba el Cierre de Lista de Oradores, moción del Diputado Nacional<text:s/>Miguel Del Pue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4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4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Godoy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Núñez Salinas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men Giménez de Ovand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avid Jara Espinoz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dgar Cháv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Olmed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steban Samanieg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Fabiana Sout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Francisco Peterse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Germán Solinger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Hugo Mez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Héctor Figuered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atar Fernánd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zmín Narváez Osori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ohana Veg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rge Barressi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sé<text:s/>Adorn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sé<text:s/>Rodrígue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uanMa Añazc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Liz Acost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María Cristina Villalb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aría Ida Cattebeke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iguel A. Del Puert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Néstor Castellano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aúl Latorre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ocío Abed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Rodrigo Gamarra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Santiago Benítez Cáceres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Virina Villanuev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Yamil Esgaib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No <text:s/>( Votos: 2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16">
            <text:p text:style-name="P332"/>
          </table:table-cell>
          <table:covered-table-cell/>
          <table:table-cell table:style-name="TableCell333">
            <text:p text:style-name="P334">Alejo Ríos</text:p>
          </table:table-cell>
          <table:table-cell table:style-name="TableCell335" table:number-rows-spanned="16">
            <text:p text:style-name="P336"/>
          </table:table-cell>
          <table:table-cell table:style-name="TableCell337" table:number-columns-spanned="2">
            <text:p text:style-name="P338">Alexandra Zena</text:p>
          </table:table-cell>
          <table:covered-table-cell/>
          <table:table-cell table:style-name="TableCell339" table:number-columns-spanned="2" table:number-rows-spanned="16">
            <text:p text:style-name="P340"/>
          </table:table-cell>
          <table:covered-table-cell/>
          <table:table-cell table:style-name="TableCell341">
            <text:p text:style-name="P342">Ariel Villagra Sosa</text:p>
          </table:table-cell>
          <table:table-cell table:style-name="TableCell343" table:number-columns-spanned="2" table:number-rows-spanned="16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Arnaldo Valdéz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Carlos María López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Carlos Pereira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Dalia Estigarribia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Daniel Centurión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Diosnel Aguilera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E. Antonio Buzarquis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Emilio Pavón Doldán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Freddy Franco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Guillermo Rodríguez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Johanna Ortega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Juan Maciel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Leidy Galeano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Luis González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Ma. Constancia Benítez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Pastor Vera Bejarano</text:p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>Pedro Gómez</text:p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>Raúl Benítez</text:p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 table:number-rows-spanned="3">
            <text:p text:style-name="P486"><text:span text:style-name="T487">Rocío Vallejo</text:span></text:p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Rodrigo Blanco Amarilla</text:p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>Rubén Rubín</text:p>
          </table: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11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>Page 1 of 1</text:p>
          </table:table-cell>
          <table:covered-table-cell/>
          <table:covered-table-cell/>
          <table:covered-table-cell/>
          <table:table-cell>
            <text:p text:style-name="P537"/>
          </table:table-cell>
        </table:table-row>
      </table:table>
      <text:p text:style-name="P538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416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4:40:00Z</meta:creation-date>
    <dc:date>2025-08-19T14:40:00Z</dc: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40" meta:row-count="13" meta:non-whitespace-character-count="1560"/>
  </office:meta>
</office:document-meta>
</file>