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-108%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3:29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Oradores – Consideración de pasar directamente a los puntos del Orden del Dia, moción del Diputado Nacional Miguel Del Puerto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vid Jara Espino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steban Samanieg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éctor Figuer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zmín Narváez Osori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uanMa Añazc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onardo Sai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iz Acost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ía Cristina Villalb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Ida Cattebek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iguel A. Del Puert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Néstor Castell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Pedro Ortí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aúl Latorr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cío Abed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drigo Gamarr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Santiago Benítez Cáceres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úl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><text:span text:style-name="T320">Carlos Arrechea</text:span>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Virina Villanuev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Yamil Esgaib</text:p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Edgar Olmedo</text:p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Jatar Fernández</text:span></text:p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6">
            <text:p text:style-name="P352"/>
          </table:table-cell>
          <table:covered-table-cell/>
          <table:table-cell table:style-name="TableCell353">
            <text:p text:style-name="P354">Alexandra Zena</text:p>
          </table:table-cell>
          <table:table-cell table:style-name="TableCell355" table:number-rows-spanned="6">
            <text:p text:style-name="P356"/>
          </table:table-cell>
          <table:table-cell table:style-name="TableCell357" table:number-columns-spanned="2">
            <text:p text:style-name="P358">Carlos María López</text:p>
          </table:table-cell>
          <table:covered-table-cell/>
          <table:table-cell table:style-name="TableCell359" table:number-columns-spanned="2" table:number-rows-spanned="6">
            <text:p text:style-name="P360"/>
          </table:table-cell>
          <table:covered-table-cell/>
          <table:table-cell table:style-name="TableCell361">
            <text:p text:style-name="P362">Juan Manuel Acevedo</text:p>
          </table:table-cell>
          <table:table-cell table:style-name="TableCell363" table:number-columns-spanned="2" table:number-rows-spanned="6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uis Gonzále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Pedro Gómez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aúl Beníte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ocío Vallejo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6:45:00Z</meta:creation-date>
    <dc:date>2025-08-19T16:45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2" meta:row-count="9" meta:non-whitespace-character-count="1112"/>
  </office:meta>
</office:document-meta>
</file>