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3:32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MODIFICA EL ARTÍCULO 168 DE LA LEY Nº 7408/2024, `QUE APRUEBA EL PRESUPUESTO GENERAL DE LA NACIÓN PARA EL EJERCICIO FISCAL 2025”.</text:p>
            <text:p text:style-name="P36">EXP. N° S-2502354</text:p>
            <text:p text:style-name="P37">(Si) Aprobación en general<text:s/>y en particular</text:p>
            <text:p text:style-name="P38">(No) Rechazo</text:p>
            <text:p text:style-name="P39"><text:span text:style-name="T40">Resultado: Aprobado en general</text:span><text:span text:style-name="T41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Godoy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hristian Bruna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vid Jara Espinoz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l Pilar Vázq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. Antonio Buzarquis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steban Samanieg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ermán Solinger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Héctor Figuered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zmín Narváez Osori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Barressi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 Ador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 Rodrígu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uan Manuel Aceved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uanMa Añazc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eonardo Sai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iz Acost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. Constancia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celo Salina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Cristina Villalb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Ida Cattebek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A. Del Puert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iguel Martín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Néstor Castell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astor Vera Bejaran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Pedro Góm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edro Ortí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aúl Latorre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Abed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cío Vallej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drigo Gamarr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ubén Rubín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Santiago Benítez Cáceres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Saúl González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Sebastián Remesowski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Yamil Esgaib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6:39:00Z</meta:creation-date>
    <dc:date>2025-08-19T16:39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4" meta:row-count="10" meta:non-whitespace-character-count="1284"/>
  </office:meta>
</office:document-meta>
</file>