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1138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min-row-height="0.0569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0187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1" style:family="table-row">
      <style:table-row-properties style:min-row-height="0.1902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min-row-height="0.1138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1902in" style:use-optimal-row-height="false"/>
    </style:style>
    <style:style style:name="TableCell4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152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0" style:family="table-row">
      <style:table-row-properties style:min-row-height="0.0555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3:34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Proyecto de Ley, “DE PROTECCIÓN DE DATOS PERSONALES EN LA REPÚBLICA DEL PARAGUAY”.</text:p>
            <text:p text:style-name="P36">EXP. N° D-2162170</text:p>
            <text:p text:style-name="P37">(Si) Aplazamiento por una semana, moción del Diputado Nacional Pedro Gómez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0">
            <text:p text:style-name="P57"/>
          </table:table-cell>
          <table:covered-table-cell/>
          <table:table-cell table:style-name="TableCell58">
            <text:p text:style-name="P59">Alejo Ríos</text:p>
          </table:table-cell>
          <table:table-cell table:style-name="TableCell60" table:number-rows-spanned="10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10">
            <text:p text:style-name="P65"/>
          </table:table-cell>
          <table:covered-table-cell/>
          <table:table-cell table:style-name="TableCell66">
            <text:p text:style-name="P67">Carlos María López</text:p>
          </table:table-cell>
          <table:table-cell table:style-name="TableCell68" table:number-columns-spanned="2" table:number-rows-spanned="1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leto Giméne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alia Estigarribi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el Pilar Vázqu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E. Antonio Buzarquis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milio Pavón Doldán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Juan Manuel Aceve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Ma. Constancia Benít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Marcelo Salinas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Pastor Vera Bejaran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Pedro Góm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aúl Benít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Rocío Vallej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1">
            <text:p text:style-name="P171">No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24">
            <text:p text:style-name="P177"/>
          </table:table-cell>
          <table:covered-table-cell/>
          <table:table-cell table:style-name="TableCell178">
            <text:p text:style-name="P179">Alejandro Aguilera</text:p>
          </table:table-cell>
          <table:table-cell table:style-name="TableCell180" table:number-rows-spanned="24">
            <text:p text:style-name="P181"/>
          </table:table-cell>
          <table:table-cell table:style-name="TableCell182" table:number-columns-spanned="2">
            <text:p text:style-name="P183">Arturo Urbieta</text:p>
          </table:table-cell>
          <table:covered-table-cell/>
          <table:table-cell table:style-name="TableCell184" table:number-columns-spanned="2" table:number-rows-spanned="24">
            <text:p text:style-name="P185"/>
          </table:table-cell>
          <table:covered-table-cell/>
          <table:table-cell table:style-name="TableCell186">
            <text:p text:style-name="P187">Avelino Dávalos</text:p>
          </table:table-cell>
          <table:table-cell table:style-name="TableCell188" table:number-columns-spanned="2" table:number-rows-spanned="24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Benjamín Cantero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Bettina Aguilera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Carlos Godoy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Carmen Giménez de Ovando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Christian Brunaga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César Cerini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David Jara Espinoza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Diego Candia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Edgar Chávez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Esteban Samaniego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Fabiana Sout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Germán Solinger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Hugo Meza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Jazmín Narváez Osorio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Jorge Barressi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sé<text:s/>Adorno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José<text:s/>Rodríguez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JuanMa Añazco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Leonardo Saiz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Liz Acosta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María Cristina Villalba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María Ida Cattebeke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Miguel A. Del Puerto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Néstor Castellano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Pedro Ortíz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Raúl Latorre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Rocío Abed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Rodrigo Gamarra</text:p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>Santiago Benítez Cáceres</text:p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>Saúl González</text:p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Sebastián Remesowski</text:p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>Virina Villanueva</text:p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>Yamil Esgaib</text:p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Héctor Figueredo</text:p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416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6:54:00Z</meta:creation-date>
    <dc:date>2025-08-19T16:54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68" meta:row-count="10" meta:non-whitespace-character-count="1244"/>
  </office:meta>
</office:document-meta>
</file>