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5" style:family="table-row">
      <style:table-row-properties style:min-row-height="0.1138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4" style:family="table-row">
      <style:table-row-properties style:min-row-height="0.1902in" style:use-optimal-row-height="false"/>
    </style:style>
    <style:style style:name="TableCell3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7" style:family="table-row">
      <style:table-row-properties style:min-row-height="0.152in" style:use-optimal-row-height="false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0" style:family="table-row">
      <style:table-row-properties style:min-row-height="0.1902in" style:use-optimal-row-height="false"/>
    </style:style>
    <style:style style:name="TableCell3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3" style:family="table-row">
      <style:table-row-properties style:min-row-height="0.152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6" style:family="table-row">
      <style:table-row-properties style:min-row-height="0.0555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1" style:family="table-row">
      <style:table-row-properties style:min-row-height="0.0097in" style:use-optimal-row-height="false"/>
    </style:style>
    <style:style style:name="TableCell41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4" style:family="table-row">
      <style:table-row-properties style:min-row-height="0.2284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8/2025 13:52:0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6<text:s/>– P3 - Consideración del Proyecto de Ley, “QUE REGULA EL EJERCICIO PROFESIONAL DEL FARMACEUTICO EN LA REPÚBLICA DEL PARAGUAY”.</text:p>
            <text:p text:style-name="P36">EXP. N° S-2401068</text:p>
            <text:p text:style-name="P37">(Si) Aprobación en general<text:s/>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Godoy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María Lóp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men Giménez de Ovand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hristian Brunag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lia Estigarribi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vid Jara Espinoz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el Pilar Vázqu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iego Cand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dgar Cháv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milio Pavón Doldá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Fabiana Sout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Germán Solinger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Héctor Figuered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hana Veg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rge Barressi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sé<text:s/>Adorn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sé<text:s/>Rodrígu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uan Manuel Acev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uanMa Añazc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eonardo Sai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iz Acost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. Constancia Benít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celo Salinas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ía Cristina Villalb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ía Ida Cattebeke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iguel A. Del Puert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iguel Martín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Néstor Castella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Pastor Vera Bejaran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Pedro Ortí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aúl Latorre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cío Abed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cío Vallej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drigo Gamarra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Santiago Benítez Cáceres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Sebastián Remesowski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Virina Villanuev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 table:number-rows-spanned="3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 table:number-rows-spanned="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Yamil Esgaib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11">
            <text:p text:style-name="P38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11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11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>Page 1 of 1</text:p>
          </table:table-cell>
          <table:covered-table-cell/>
          <table:covered-table-cell/>
          <table:covered-table-cell/>
          <table:table-cell>
            <text:p text:style-name="P418"/>
          </table:table-cell>
        </table:table-row>
      </table:table>
      <text:p text:style-name="P419"><draw:frame draw:style-name="a1" draw:name="Imagen 1" text:anchor-type="as-char" svg:x="0in" svg:y="0in" svg:width="3.75in" svg:height="1.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4167in" svg:height="0.71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9T17:00:00Z</meta:creation-date>
    <dc:date>2025-08-19T17:00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282" meta:row-count="9" meta:non-whitespace-character-count="1087"/>
  </office:meta>
</office:document-meta>
</file>