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0.1805in"/>
    </style:style>
    <style:style style:name="T3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0.1805in"/>
    </style:style>
    <style:style style:name="T3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15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3" style:family="table-row">
      <style:table-row-properties style:min-row-height="0.0555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097in" style:use-optimal-row-height="false"/>
    </style:style>
    <style:style style:name="TableCell4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1" style:family="table-row">
      <style:table-row-properties style:min-row-height="0.2284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3:59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4 - Consideración del Proyecto de Ley, “QUE MODIFICA Y AMPLIA LOS ARTICULOS 2° Y 11 DE LA LEY N° 5508/2015,‘PROMOCIÓN, PROTECCIÓN DE LA MATERNIDAD Y APOYO A LA LACTANCIA MATERNA` Y SU MODIFICATORIA LEY N° 6453/2019 Y DEROGA LA LEY N° 5344/2014, ‘QUE ESTABLECE EL REPOSO POR MATERNIDAD EN CARGOS ELECTIVOS”.</text:p>
            <text:p text:style-name="P36"><text:span text:style-name="T37">EXP. N° D-24813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>(Si) Rechazar las modificaciones introducidas por la Cámara de Senadores</text:p>
            <text:p text:style-name="P44">(No) Aceptar<text:s/>las modificaciones introducidas por la Cámara de Senadores</text:p>
            <text:p text:style-name="P45">Resultado<text:s/>Se acepta<text:s/>las modificaciones introducidas por la Cámara de Senadores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30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30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njamín Canter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ttina Aguiler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María Lóp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vid Jara Espinoz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l Pilar Vázq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 Cháv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milio Pavón Doldán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Fabiana Sout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Germán Solinger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Hugo Mez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Héctor Figuered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azmín Narváez Osori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rge Barressi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sé Adorn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uan Manuel Aceve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uanMa Añazc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. Constancia Benít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aría Cristina Villalb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aría Ida Cattebeke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iguel Martín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Néstor Castellan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Pedro Ortí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aúl Latorre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cío Vallej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drigo Gamarr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Sebastián Remesowski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Virina Villanuev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Yamil Esgaib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Alejandro Aguilera</text:p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Avelino Dávalos</text:span>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<text:span text:style-name="T395">Rubén Roussillon</text:span>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Page 1 of 1</text:p>
          </table:table-cell>
          <table:covered-table-cell/>
          <table:covered-table-cell/>
          <table:covered-table-cell/>
          <table:table-cell>
            <text:p text:style-name="P425"/>
          </table:table-cell>
        </table:table-row>
      </table:table>
      <text:p text:style-name="P426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8:05:00Z</meta:creation-date>
    <dc:date>2025-08-19T18:05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96" meta:row-count="11" meta:non-whitespace-character-count="1438"/>
  </office:meta>
</office:document-meta>
</file>