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-108%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02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Proyecto de Ley, “QUE AUTORIZA A LA MUNICIPALIDAD DE TENIENTE ESTEBAN MARTÍNEZ, A TRANSFERIR A TÍTULO GRATUITO, UN INMUEBLE DEL DOMINIO PRIVADO MUNICIPAL, INDIVIDUALIZADO CON MATRÍCULA N° P08/395, CTA. CTE. CTRAL. N° 30-9037-02, CON UNA SUPERFICIE DE 5.000 M² (CINCO MIL METROS CUADRADOS), A FAVOR DEL MINISTERIO DE SALUD PÚBLICA Y BIENESTAR SOCIAL, PARA ASIENTO DEL CENTRO DE SALUD”.</text:p>
            <text:p text:style-name="P36">EXP. N° S-2401674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Barressi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Bettina Aguilera<text:s/></text:p>
            <text:p text:style-name="P343"><text:span text:style-name="T344">Sebastián Remesowski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Rubén Roussillon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Virina Villanueva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Jatar Fernández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Rocío Abed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7:28:00Z</meta:creation-date>
    <dc:date>2025-08-19T17:28:00Z</dc: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6" meta:row-count="11" meta:non-whitespace-character-count="1362"/>
  </office:meta>
</office:document-meta>
</file>