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113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7" style:family="table-row">
      <style:table-row-properties style:min-row-height="0.1902in" style:use-optimal-row-height="false"/>
    </style:style>
    <style:style style:name="TableCell36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0" style:family="table-row">
      <style:table-row-properties style:min-row-height="0.152in" style:use-optimal-row-height="false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3" style:family="table-row">
      <style:table-row-properties style:min-row-height="0.1902in" style:use-optimal-row-height="false"/>
    </style:style>
    <style:style style:name="TableCell37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6" style:family="table-row">
      <style:table-row-properties style:min-row-height="0.0569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9" style:family="table-row">
      <style:table-row-properties style:min-row-height="0.1902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4" style:family="table-row">
      <style:table-row-properties style:min-row-height="0.0187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5" style:family="table-row">
      <style:table-row-properties style:min-row-height="0.1902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4" style:family="table-row">
      <style:table-row-properties style:min-row-height="0.1138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3" style:family="table-row">
      <style:table-row-properties style:min-row-height="0.0555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2" style:family="table-row">
      <style:table-row-properties style:min-row-height="0.0097in" style:use-optimal-row-height="false"/>
    </style:style>
    <style:style style:name="TableCell43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5" style:family="table-row">
      <style:table-row-properties style:min-row-height="0.2284in" style:use-optimal-row-height="false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8/2025 14:09:1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0<text:s/>– P7 - Consideración del Proyecto de Ley, “QUE AUTORIZA A LA GOBERNACIÓN DEPARTAMENTAL DEL XIII DEPARTAMENTO DE AMAMBAY A TRANSFERIR A TITULO ONEROSO A FAVOR DE SUS ACTUALES OCUPANTES, EL INMUEBLE DE SU DOMINIO PRIVADO, INDIVIDUALIZADO COMO FINCA N° 9058, DEL DISTRITO DE PEDRO JUAN CABALLERO”.</text:p>
            <text:p text:style-name="P36">EXP. N° S-2502126</text:p>
            <text:p text:style-name="P37">(Si) Aprobación en general<text:s/></text:p>
            <text:p text:style-name="P38">(No) Rechazo</text:p>
            <text:p text:style-name="P39"><text:span text:style-name="T40">Resultado: Aprobado en genera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Arturo Urbieta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Avelino Dávalos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ttina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men Giménez de Ovand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hristian Brunag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leto Gimé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ésar Cerini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vid Jara Espinoz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el Pilar Vázqu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iego Cand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dgar Cháv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dgar Olmed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milio Pavón Doldán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steban Samanieg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abiana Sout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Germán Solinger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Hugo Mez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Héctor Figuered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atar Fernánd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azmín Narváez Osori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hana Veg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rge Barressi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sé<text:s/>Adorn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sé<text:s/>Rodrígu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uanMa Añazc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Leonardo Sai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iz Acosta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. Constancia Benít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ría Cristina Villalba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ría Ida Cattebeke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iguel A. Del Puert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Néstor Castellan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Pastor Vera Bejaran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Pedro Ortí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aúl Latorre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drigo Gamarra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ubén Roussillon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Virina Villanueva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Yamil Esgaib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Rocío Abed</text:p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 table:number-rows-spanned="5">
            <text:p text:style-name="P381"/>
          </table:table-cell>
          <table:covered-table-cell/>
          <table:table-cell table:style-name="TableCell382">
            <text:p text:style-name="P383">Adrián Billy Vaesken</text:p>
          </table:table-cell>
          <table:table-cell table:style-name="TableCell384" table:number-rows-spanned="5">
            <text:p text:style-name="P385"/>
          </table:table-cell>
          <table:table-cell table:style-name="TableCell386" table:number-columns-spanned="2">
            <text:p text:style-name="P387">Alexandra Zena</text:p>
          </table:table-cell>
          <table:covered-table-cell/>
          <table:table-cell table:style-name="TableCell388" table:number-columns-spanned="2" table:number-rows-spanned="5">
            <text:p text:style-name="P389"/>
          </table:table-cell>
          <table:covered-table-cell/>
          <table:table-cell table:style-name="TableCell390">
            <text:p text:style-name="P391">Miguel Martínez</text:p>
          </table:table-cell>
          <table:table-cell table:style-name="TableCell392" table:number-columns-spanned="2" table:number-rows-spanned="5">
            <text:p text:style-name="P393"/>
          </table: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  <table:covered-table-cell>
            <text:p text:style-name="P398"/>
          </table:covered-table-cell>
          <table:table-cell table:style-name="TableCell399" table:number-columns-spanned="2" table:number-rows-spanned="4">
            <text:p text:style-name="P400"/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 table:number-rows-spanned="4">
            <text:p text:style-name="P403"/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>Rocío Vallejo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>
            <text:p text:style-name="P413"/>
          </table:covered-table-cell>
          <table:covered-table-cell/>
          <table:table-cell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covered-table-cell>
            <text:p text:style-name="P422"/>
          </table:covered-table-cell>
          <table:covered-table-cell/>
          <table:table-cell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11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7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4">
            <text:p text:style-name="P439">Page 1 of 1</text:p>
          </table:table-cell>
          <table:covered-table-cell/>
          <table:covered-table-cell/>
          <table:covered-table-cell/>
          <table:table-cell>
            <text:p text:style-name="P439"/>
          </table:table-cell>
        </table:table-row>
      </table:table>
      <text:p text:style-name="P440"><draw:frame draw:style-name="a1" draw:name="Imagen 1" text:anchor-type="as-char" svg:x="0in" svg:y="0in" svg:width="3.75in" svg:height="1.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056in" svg:height="0.7201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9T17:54:00Z</meta:creation-date>
    <dc:date>2025-08-19T17:54:00Z</dc: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514" meta:row-count="10" meta:non-whitespace-character-count="1284"/>
  </office:meta>
</office:document-meta>
</file>