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5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113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0.1805in"/>
    </style:style>
    <style:style style:name="T3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15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1" style:family="table-row">
      <style:table-row-properties style:min-row-height="0.0555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0097in" style:use-optimal-row-height="false"/>
    </style:style>
    <style:style style:name="TableCell4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4:13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8 - Consideración del Proyecto de Ley, “QUE AUTORIZA A LA MUNICIPALIDAD DE ITACURUBI DEL ROSARIO, A TRANSFERIR A TITULO GRATUITO A FAVOR DEL ESTADO PARAGUAYO – MINISTERIO DE EDUCACIÓN Y CIENCIAS, UN INMUEBLE INDIVIDUALIZADO EN LA MANZANA Nº 53, LOTE N° 01 CON MATRÍCULA Nº C02/2882, CON CTA. CTE. CTRAL. N° 18-0053-01, PROPIEDAD DE LA MUNICIPALIDAD DE ITACURUBI DEL ROSARIO, DEPARTAMENTO DE SAN PEDRO, PARA ASIENTO DE LA ESCUELA BÁSICA N° 35 ‘JOHN F. KENNEDY”.</text:p>
            <text:p text:style-name="P36">EXP. N° D-2477018</text:p>
            <text:p text:style-name="P37">(Si) Rechazar las modificaciones introducidas por la Cámara de Senadores</text:p>
            <text:p text:style-name="P38">(No) Aceptar<text:s/>las modificaciones introducidas por la Cámara de Senadores</text:p>
            <text:p text:style-name="P39">Resultado:<text:s/>Se acepta<text:s/>las modificaciones introducidas por la Cámara de Sen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>No <text:s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0">
            <text:p text:style-name="P61"/>
          </table:table-cell>
          <table:covered-table-cell/>
          <table:table-cell table:style-name="TableCell62">
            <text:p text:style-name="P63">Alexandra Zena</text:p>
          </table:table-cell>
          <table:table-cell table:style-name="TableCell64" table:number-rows-spanned="30">
            <text:p text:style-name="P65"/>
          </table:table-cell>
          <table:table-cell table:style-name="TableCell66" table:number-columns-spanned="2">
            <text:p text:style-name="P67">Arturo Urbieta</text:p>
          </table:table-cell>
          <table:covered-table-cell/>
          <table:table-cell table:style-name="TableCell68" table:number-columns-spanned="2" table:number-rows-spanned="30">
            <text:p text:style-name="P69"/>
          </table:table-cell>
          <table:covered-table-cell/>
          <table:table-cell table:style-name="TableCell70">
            <text:p text:style-name="P71">Avelino Dávalos</text:p>
          </table:table-cell>
          <table:table-cell table:style-name="TableCell72" table:number-columns-spanned="2" table:number-rows-spanned="30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Bettina Aguiler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los Arreche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hristian Brunag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leto Giménez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ésar Cerini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David Jara Espinoza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Diego Candia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Edgar Chávez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Edgar Olmedo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Esteban Samaniego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Fabiana Souto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Francisco Petersen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Germán Solinger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Hugo Meza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Héctor Figueredo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Jazmín Narváez Osorio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Johana Vega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orge Barressi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sé<text:s/>Rodríguez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uanMa Añazco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Leonardo Saiz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Liz Acosta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Ma. Constancia Benítez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Marcelo Salinas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María Cristina Villalba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María Ida Cattebeke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Miguel A. Del Puerto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Miguel Martínez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Néstor Castellano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Pastor Vera Bejarano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Pedro Ortíz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Raúl Latorre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Rocío Abed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Rocío Vallejo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Rodrigo Gamarra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Rubén Roussillon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Saúl González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Sebastián Remesowski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Virina Villanueva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Yamil Esgaib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Alejandro Aguilera</text:p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><text:span text:style-name="T390">José Adorno</text:span>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Page 1 of 1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</table:table>
      <text:p text:style-name="P424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8:07:00Z</meta:creation-date>
    <dc:date>2025-08-19T18:07:00Z</dc: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14" meta:row-count="12" meta:non-whitespace-character-count="1538"/>
  </office:meta>
</office:document-meta>
</file>