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1138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5" style:family="table-row">
      <style:table-row-properties style:min-row-height="0.1902in" style:use-optimal-row-height="false"/>
    </style:style>
    <style:style style:name="TableCell1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 style:min-row-height="0.056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-108%"/>
    </style:style>
    <style:style style:name="T3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0.1805in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088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21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0 - Consideración del Proyecto de Ley, “QUE DECLARA EN SITUACIÓN DE EMERGENCIA A LA PRODUCCIÓN HORTÍCOLA NACIONAL A CONSECUENCIA DE LAS HELADAS Y ESTABLECE MEDIDAS DE APOYO A PEQUEÑOS PRODUCTORES”.<text:s/></text:p>
            <text:p text:style-name="P36">EXP. N° D-2585931</text:p>
            <text:p text:style-name="P37">(Si) Aprobación en general<text:s/></text:p>
            <text:p text:style-name="P38">(No) Rechazo</text:p>
            <text:p text:style-name="P39"><text:span text:style-name="T40">Resultado: Rechaz</text:span><text:span text:style-name="T41">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8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8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8">
            <text:p text:style-name="P65"/>
          </table:table-cell>
          <table:covered-table-cell/>
          <table:table-cell table:style-name="TableCell66">
            <text:p text:style-name="P67">Cleto Giménez</text:p>
          </table:table-cell>
          <table:table-cell table:style-name="TableCell68" table:number-columns-spanned="2" table:number-rows-spanned="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Dalia Estigarribi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el Pilar Vázqu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Emilio Pavón Doldán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Hugo Me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Ma. Constancia Benít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Marcelo Salina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rows-spanned="3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Miguel Martí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Pastor Vera Bejarano</text:p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No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4">
            <text:p text:style-name="P153"/>
          </table:table-cell>
          <table:covered-table-cell/>
          <table:table-cell table:style-name="TableCell154">
            <text:p text:style-name="P155">Arturo Urbieta</text:p>
          </table:table-cell>
          <table:table-cell table:style-name="TableCell156" table:number-rows-spanned="24">
            <text:p text:style-name="P157"/>
          </table:table-cell>
          <table:table-cell table:style-name="TableCell158" table:number-columns-spanned="2">
            <text:p text:style-name="P159">Avelino Dávalos</text:p>
          </table:table-cell>
          <table:covered-table-cell/>
          <table:table-cell table:style-name="TableCell160" table:number-columns-spanned="2" table:number-rows-spanned="24">
            <text:p text:style-name="P161"/>
          </table:table-cell>
          <table:covered-table-cell/>
          <table:table-cell table:style-name="TableCell162">
            <text:p text:style-name="P163">Benjamín Cantero</text:p>
          </table:table-cell>
          <table:table-cell table:style-name="TableCell164" table:number-columns-spanned="2" table:number-rows-spanned="24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arlos Arreche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arlos Godoy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Carmen Giménez de Ovando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Christian Brunag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David Jara Espinoz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Diego Candi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Edgar Chávez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Esteban Samanieg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Fabiana Sout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Francisco Petersen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Germán Solinger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Héctor Figuered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atar Fernánde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azmín Narváez Osori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ohana Veg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orge Barressi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osé<text:s/>Rodrígue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Leonardo Sai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Liz Acost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ría Ida Cattebeke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iguel A. Del Puert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Néstor Castell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edro Ortí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aúl Latorre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ocío Abed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cío Vallejo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drigo Gamarr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oussillon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Santiago Benítez Cáceres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Saúl Gonzál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rows-spanned="3">
            <text:p text:style-name="P395"><text:span text:style-name="T396">Edgar Olmedo</text:span>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Sebastián Remesowski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Virina Villanueva</text:p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José Adorno</text:p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Yamil Esgaib</text:span></text:p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16:00Z</meta:creation-date>
    <dc:date>2025-08-19T18:16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1" meta:row-count="10" meta:non-whitespace-character-count="1230"/>
  </office:meta>
</office:document-meta>
</file>