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1138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152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min-row-height="0.0555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39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12A - Consideración del Proyecto de Resolución, “QUE CONCEDE LA ORDEN NACIONAL AL MÉRITO COMUNEROS A LA CAPITÁN GENERAL BVC LORENA ANTONIETA CANAN ACOSTA PRESIDENTA DEL CUERPO DE BOMBEROS VOLUNTARIOS DEL PARAGUAY POR SU DESTACADA TRAYECTORIA Y SER ELECTA COMO LA PRIMERA MUJER PRESIDENTE”.<text:s/></text:p>
            <text:p text:style-name="P36">EXP. Nº D-2586526</text:p>
            <text:p text:style-name="P37">(Si) Aprobación<text:s/></text:p>
            <text:p text:style-name="P38">(No) Rechazo</text:p>
            <text:p text:style-name="P39"><text:span text:style-name="T40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ugo Mez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tar Fernánd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azmín Narváez Osori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hana Veg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iz Acost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Martín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Néstor Castell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astor Vera Bejar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Latorr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drigo Gamarr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ubén Roussillon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antiago Benítez Cáceres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aúl Gonzále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ebastián Remesowski</text:p>
            <text:p text:style-name="P414">Carlos Godoy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Virina Villanueva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Yamil Esgaib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8:31:00Z</meta:creation-date>
    <dc:date>2025-08-19T18:36:00Z</dc:date>
    <meta:print-date>2025-08-19T18:3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6" meta:character-count="1600" meta:row-count="11" meta:non-whitespace-character-count="1357"/>
  </office:meta>
</office:document-meta>
</file>