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0.1805in"/>
    </style:style>
    <style:style style:name="T40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2" style:family="table-row">
      <style:table-row-properties style:min-row-height="0.1902in" style:use-optimal-row-height="false"/>
    </style:style>
    <style:style style:name="TableCell41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5" style:family="table-row">
      <style:table-row-properties style:min-row-height="0.152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8" style:family="table-row">
      <style:table-row-properties style:min-row-height="0.1902in" style:use-optimal-row-height="false"/>
    </style:style>
    <style:style style:name="TableCell41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152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min-row-height="0.0555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9" style:family="table-row">
      <style:table-row-properties style:min-row-height="0.0097in" style:use-optimal-row-height="false"/>
    </style:style>
    <style:style style:name="TableCell44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2" style:family="table-row">
      <style:table-row-properties style:min-row-height="0.2284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9/8/2025 14:40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5<text:s/>– P12B - Consideración del Proyecto de Resolución, “QUE CONCEDE LA ORDEN NACIONAL AL MÉRITO COMUNEROS AL CIUDADANO GUSTAVO CABAÑA RODAS”.</text:p>
            <text:p text:style-name="P36">EXP. Nº D-2585714</text:p>
            <text:p text:style-name="P37">(Si) Aprobación<text:s/>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steban Samanieg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abiana Sout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rancisco Peterse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ermán Solinger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azmín Narváez Osori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hana Veg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sé<text:s/>Rodrígu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onardo Sai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iz Acosta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A. Del Puerto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Martín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astor Vera Bejar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Latorre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cío Abed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cío Vallej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drigo Gamarr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ubén Roussillon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Santiago Benítez Cáce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úl González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ebastián Remesowski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Virina Villanueva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>Carlos Godoy</text:p>
            <text:p text:style-name="P403"/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Yamil Esgaib</text:span></text:p>
          </table:table-cell>
          <table:covered-table-cell/>
          <table:covered-table-cell>
            <text:p text:style-name="P408"/>
          </table:covered-table-cell>
          <table:covered-table-cell/>
          <table:table-cell table:style-name="TableCell409">
            <text:p text:style-name="P410"/>
          </table:table-cell>
          <table:covered-table-cell>
            <text:p text:style-name="P411"/>
          </table:covered-table-cell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11">
            <text:p text:style-name="P41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7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>Page 1 of 1</text:p>
          </table:table-cell>
          <table:covered-table-cell/>
          <table:covered-table-cell/>
          <table:covered-table-cell/>
          <table:table-cell>
            <text:p text:style-name="P446"/>
          </table:table-cell>
        </table:table-row>
      </table:table>
      <text:p text:style-name="P447"><draw:frame draw:style-name="a1" draw:name="Imagen 1" text:anchor-type="as-char" svg:x="0in" svg:y="0in" svg:width="3.75in" svg:height="1.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71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8-19T18:40:00Z</meta:creation-date>
    <dc:date>2025-08-19T18:40:00Z</dc:date>
    <meta:template xlink:href="Normal" xlink:type="simple"/>
    <meta:editing-cycles>2</meta:editing-cycles>
    <meta:editing-duration>PT60S</meta:editing-duration>
    <meta:document-statistic meta:page-count="1" meta:paragraph-count="2" meta:word-count="214" meta:character-count="1394" meta:row-count="9" meta:non-whitespace-character-count="1182"/>
  </office:meta>
</office:document-meta>
</file>