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0569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1138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0" style:family="table-row">
      <style:table-row-properties style:min-row-height="0.1902in" style:use-optimal-row-height="false"/>
    </style:style>
    <style:style style:name="TableCell4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3" style:family="table-row">
      <style:table-row-properties style:min-row-height="0.152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6" style:family="table-row">
      <style:table-row-properties style:min-row-height="0.0555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min-row-height="0.0097in" style:use-optimal-row-height="false"/>
    </style:style>
    <style:style style:name="TableCell48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4" style:family="table-row">
      <style:table-row-properties style:min-row-height="0.2284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4:46:1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13 - Consideración del Proyecto de Ley, “QUE ESTABLECE LA REGLAMENTACIÓN PARA EL DISEÑO Y USO DEL PABELLÓN DE LA REPÚBLICA, DE LOS ESCUDOS NACIONALES Y DEL SELLO NACIONAL, DE ACUERDO A LA LEY ORIGINADA EN EL SOBERANO CONGRESO GENERAL EXTRAORDINARIO DEL 25 DE NOVIEMBRE DE 1842”.</text:p>
            <text:p text:style-name="P36">EXP. N° D-2478766</text:p>
            <text:p text:style-name="P37">(Si) Ratificación del texto inicial de la Cámara de Diputados<text:s/></text:p>
            <text:p text:style-name="P38">(No) Aceptar rechazo d la Cámara de Senadores</text:p>
            <text:p text:style-name="P39">Resultado: Queda Ratificado el texto inicial de la Cámara de Diputa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men Giménez de Ovand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hristian Brunag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ésar Cerini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vid Jara Espinoz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iego Cand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dgar Cháv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Olmed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steban Samanieg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Fabiana Sout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Francisco Peterse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Germán Solinger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Hugo Mez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Héctor Figuered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atar Fernánd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azmín Narváez Osori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hana Veg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rge Barressi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sé<text:s/>Adorn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<text:s/>Rodrígu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uanMa Añazc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eonardo Sai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iz Acost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ía Cristina Villalb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aría Ida Cattebeke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iguel A. Del Puert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Néstor Castellan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Pedro Ortí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aúl Latorr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cío Abed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drigo Gamarra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ubén Roussillon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Santiago Benítez Cáceres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Saúl González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Sebastián Remesowski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Virina Villanueva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Yamil Esgaib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Carlos Godoy</text:p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No <text:s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 table:number-rows-spanned="8">
            <text:p text:style-name="P374"/>
          </table:table-cell>
          <table:covered-table-cell/>
          <table:table-cell table:style-name="TableCell375">
            <text:p text:style-name="P376">Adrián Billy Vaesken</text:p>
          </table:table-cell>
          <table:table-cell table:style-name="TableCell377" table:number-rows-spanned="8">
            <text:p text:style-name="P378"/>
          </table:table-cell>
          <table:table-cell table:style-name="TableCell379" table:number-columns-spanned="2">
            <text:p text:style-name="P380">Alexandra Zena</text:p>
          </table:table-cell>
          <table:covered-table-cell/>
          <table:table-cell table:style-name="TableCell381" table:number-columns-spanned="2" table:number-rows-spanned="8">
            <text:p text:style-name="P382"/>
          </table:table-cell>
          <table:covered-table-cell/>
          <table:table-cell table:style-name="TableCell383">
            <text:p text:style-name="P384">Cleto Giménez</text:p>
          </table:table-cell>
          <table:table-cell table:style-name="TableCell385" table:number-columns-spanned="2" table:number-rows-spanned="8">
            <text:p text:style-name="P386"/>
          </table: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Dalia Estigarribia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Del Pilar Vázquez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Emilio Pavón Doldán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Marcelo Salinas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Miguel Martínez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Pastor Vera Bejarano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 table:number-rows-spanned="3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 table:number-rows-spanned="3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Rocío Vallejo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Page 1 of 1</text:p>
          </table:table-cell>
          <table:covered-table-cell/>
          <table:covered-table-cell/>
          <table:covered-table-cell/>
          <table:table-cell>
            <text:p text:style-name="P488"/>
          </table:table-cell>
        </table:table-row>
      </table:table>
      <text:p text:style-name="P489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8:51:00Z</meta:creation-date>
    <dc:date>2025-08-19T18:51:00Z</dc:date>
    <meta:template xlink:href="Normal" xlink:type="simple"/>
    <meta:editing-cycles>2</meta:editing-cycles>
    <meta:editing-duration>PT60S</meta:editing-duration>
    <meta:document-statistic meta:page-count="1" meta:paragraph-count="3" meta:word-count="268" meta:character-count="1740" meta:row-count="12" meta:non-whitespace-character-count="1475"/>
  </office:meta>
</office:document-meta>
</file>