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0.1805in"/>
    </style:style>
    <style:style style:name="T32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1138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0.1805in"/>
    </style:style>
    <style:style style:name="T34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5" style:family="table-row">
      <style:table-row-properties style:min-row-height="0.1902in" style:use-optimal-row-height="false"/>
    </style:style>
    <style:style style:name="TableCell3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8" style:family="table-row">
      <style:table-row-properties style:min-row-height="0.152in" style:use-optimal-row-height="false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1" style:family="table-row">
      <style:table-row-properties style:min-row-height="0.1902in" style:use-optimal-row-height="false"/>
    </style:style>
    <style:style style:name="TableCell3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4" style:family="table-row">
      <style:table-row-properties style:min-row-height="0.152in" style:use-optimal-row-height="false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7" style:family="table-row">
      <style:table-row-properties style:min-row-height="0.0555in" style:use-optimal-row-height="false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2" style:family="table-row">
      <style:table-row-properties style:min-row-height="0.0097in" style:use-optimal-row-height="false"/>
    </style:style>
    <style:style style:name="TableCell37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5" style:family="table-row">
      <style:table-row-properties style:min-row-height="0.2284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9/8/2025 14:50:3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7<text:s/>– P18 - Consideración del Proyecto de Ley, “QUE DESAFECTA DEL DOMINIO PÚBLICO MUNICIPAL Y AUTORIZA A LA MUNICIPALIDAD DE LUQUE, A TRANSFERIR A TÍTULO GRATUITO A FAVOR DEL ESTADO PARAGUAYO - MINISTERIO DE EDUCACIÓN Y CIENCIAS, UN INMUEBLE INDIVIDUALIZADO COMO PARTE DE LA FINCA N° 10385, CTA. CTE. CTRAL. N° 27-0925-13, UBICADO EN LA 3RA. COMPAÑÍA ISLA BOGADO DEL MENCIONADO DISTRITO, PARA LA AMPLIACIÓN DEL PREDIO DEL COLEGIO NACIONAL ISLA BOGADO”.</text:p>
            <text:p text:style-name="P36">EXP. N° S-2502188</text:p>
            <text:p text:style-name="P37">(Si) Aprobación en general y en particular</text:p>
            <text:p text:style-name="P38">(No) Rechazo</text:p>
            <text:p text:style-name="P39">Resultado: Aprobado en general y en partic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<text:s/>4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6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26">
            <text:p text:style-name="P59"/>
          </table:table-cell>
          <table:table-cell table:style-name="TableCell60" table:number-columns-spanned="2">
            <text:p text:style-name="P61">Alexandra Zena</text:p>
          </table:table-cell>
          <table:covered-table-cell/>
          <table:table-cell table:style-name="TableCell62" table:number-columns-spanned="2" table:number-rows-spanned="26">
            <text:p text:style-name="P63"/>
          </table:table-cell>
          <table:covered-table-cell/>
          <table:table-cell table:style-name="TableCell64">
            <text:p text:style-name="P65">Avelino Dávalos</text:p>
          </table:table-cell>
          <table:table-cell table:style-name="TableCell66" table:number-columns-spanned="2" table:number-rows-spanned="26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Benjamín Cantero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Bettina Aguiler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men Giménez de Ovando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hristian Brunag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leto Giménez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ésar Cerini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alia Estigarribia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avid Jara Espinoz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el Pilar Vázquez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iego Candia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Edgar Chávez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Edgar Olmedo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Emilio Pavón Doldán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Esteban Samaniego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Fabiana Sout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Germán Solinger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Héctor Figueredo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Johana Vega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orge Barressi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osé<text:s/>Adorno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osé<text:s/>Rodríguez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uanMa Añazco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Leonardo Saiz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Liz Acosta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Ma. Constancia Benítez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Miguel A. Del Puerto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Miguel Martínez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Néstor Castellano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Raúl Latorre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Rocío Abed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Rocío Vallejo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Rodrigo Gamarra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Santiago Benítez Cáceres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 table:number-rows-spanned="3">
            <text:p text:style-name="P319">Carlos Godoy<text:s/></text:p>
            <text:p text:style-name="P320"><text:span text:style-name="T321">Virina Villanueva</text:span></text:p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Saúl González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Yamil Esgaib</text:p>
          </table:table-cell>
          <table:covered-table-cell/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Jatar Fernández</text:p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><text:span text:style-name="T341">Sebastián Remesowski</text:span></text:p>
          </table:table-cell>
          <table:covered-table-cell/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11">
            <text:p text:style-name="P34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11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11">
            <text:p text:style-name="P35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11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1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P379">Page 1 of 1</text:p>
          </table:table-cell>
          <table:covered-table-cell/>
          <table:covered-table-cell/>
          <table:covered-table-cell/>
          <table:table-cell>
            <text:p text:style-name="P379"/>
          </table:table-cell>
        </table:table-row>
      </table:table>
      <text:p text:style-name="P380"><draw:frame draw:style-name="a1" draw:name="Imagen 1" text:anchor-type="as-char" svg:x="0in" svg:y="0in" svg:width="3.75in" svg:height="1.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71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19T19:02:00Z</meta:creation-date>
    <dc:date>2025-08-19T19:02:00Z</dc:date>
    <meta:template xlink:href="Normal" xlink:type="simple"/>
    <meta:editing-cycles>2</meta:editing-cycles>
    <meta:editing-duration>PT60S</meta:editing-duration>
    <meta:document-statistic meta:page-count="1" meta:paragraph-count="3" meta:word-count="242" meta:character-count="1573" meta:row-count="11" meta:non-whitespace-character-count="1334"/>
  </office:meta>
</office:document-meta>
</file>