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5" style:family="table-row">
      <style:table-row-properties style:min-row-height="0.1902in" style:use-optimal-row-height="false"/>
    </style:style>
    <style:style style:name="TableCell2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0569in" style:use-optimal-row-height="false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1138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152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9" style:family="table-row">
      <style:table-row-properties style:min-row-height="0.0555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0097in" style:use-optimal-row-height="false"/>
    </style:style>
    <style:style style:name="TableCell5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7" style:family="table-row">
      <style:table-row-properties style:min-row-height="0.2284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8/2025 13:31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B - LECTURA Y CONSIDERACIÓN DEL LISTADO de proyectos de resolución y proyectos de declaración.</text:p>
            <text:p text:style-name="P36">(Si) Cierre de Debate, moción del Diputado Nacional Miguel Del Puerto</text:p>
            <text:p text:style-name="P37">(No) Rechazo</text:p>
            <text:p text:style-name="P38"><text:span text:style-name="T39">Resultado: Se Cierra el Deb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0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20">
            <text:p text:style-name="P59"/>
          </table:table-cell>
          <table:table-cell table:style-name="TableCell60" table:number-columns-spanned="2">
            <text:p text:style-name="P61">Avelino Dávalos</text:p>
          </table:table-cell>
          <table:covered-table-cell/>
          <table:table-cell table:style-name="TableCell62" table:number-columns-spanned="2" table:number-rows-spanned="20">
            <text:p text:style-name="P63"/>
          </table:table-cell>
          <table:covered-table-cell/>
          <table:table-cell table:style-name="TableCell64">
            <text:p text:style-name="P65">Benjamín Cantero</text:p>
          </table:table-cell>
          <table:table-cell table:style-name="TableCell66" table:number-columns-spanned="2" table:number-rows-spanned="2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men Giménez de Ovand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ésar Cerini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vid Jara Espinoz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Edgar Cháv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steban Samanieg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Fabiana Sout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Germán Solinger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Hugo Mez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Héctor Figuere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ohana Veg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orge Barressi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sé Rodríg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Leonardo Sai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iz Acost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ría Cristina Villalb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aría Ida Cattebeke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Miguel A. Del Puert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Néstor Castella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Pedro Ortí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Abed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drigo Gamarr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ubén Roussillon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rows-spanned="3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Santiago Benítez Cácere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Saúl González</text:p>
          </table: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11">
            <text:p text:style-name="P277">No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 table:number-rows-spanned="18">
            <text:p text:style-name="P283"/>
          </table:table-cell>
          <table:covered-table-cell/>
          <table:table-cell table:style-name="TableCell284">
            <text:p text:style-name="P285">Adrián Billy Vaesken</text:p>
          </table:table-cell>
          <table:table-cell table:style-name="TableCell286" table:number-rows-spanned="18">
            <text:p text:style-name="P287"/>
          </table:table-cell>
          <table:table-cell table:style-name="TableCell288" table:number-columns-spanned="2">
            <text:p text:style-name="P289">Alexandra Zena</text:p>
          </table:table-cell>
          <table:covered-table-cell/>
          <table:table-cell table:style-name="TableCell290" table:number-columns-spanned="2" table:number-rows-spanned="18">
            <text:p text:style-name="P291"/>
          </table:table-cell>
          <table:covered-table-cell/>
          <table:table-cell table:style-name="TableCell292">
            <text:p text:style-name="P293">Ariel Villagra Sosa</text:p>
          </table:table-cell>
          <table:table-cell table:style-name="TableCell294" table:number-columns-spanned="2" table:number-rows-spanned="18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Carlos María López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Carlos Pereira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Cleto Giménez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Dalia Estigarribi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Daniel Centurión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Del Pilar Vázquez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Diosnel Aguilera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E. Antonio Buzarquis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Emilio Pavón Doldán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Freddy Franco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Graciela Aguilera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Johanna Ortega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Jorge Avalos M.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Juan Manuel Acevedo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Leidy Galeano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Ma. Constancia Benítez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Marcelo Salinas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Miguel Martínez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Pedro Gómez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Raúl Benítez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Roberto González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Rocío Vallejo</text:p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>Rodrigo Blanco Amarilla</text:p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>Roya Torres</text:p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Page 1 of 1</text:p>
          </table:table-cell>
          <table:covered-table-cell/>
          <table:covered-table-cell/>
          <table:covered-table-cell/>
          <table:table-cell>
            <text:p text:style-name="P511"/>
          </table:table-cell>
        </table:table-row>
      </table:table>
      <text:p text:style-name="P51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26T17:17:00Z</meta:creation-date>
    <dc:date>2025-08-26T17:17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47" meta:row-count="10" meta:non-whitespace-character-count="1312"/>
  </office:meta>
</office:document-meta>
</file>