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15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0555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0097in" style:use-optimal-row-height="false"/>
    </style:style>
    <style:style style:name="TableCell3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32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B – Consideración del Proyecto de Declaración, “QUE DECLARA DE INTERES NACIONAL LA PRIVATIZACION DE LA INDUSTRIA NACIONAL DEL CEMENTO (INC).</text:p>
            <text:p text:style-name="P36">(Si)<text:s/>Remitir a Comisión, moción de la Diputada<text:s/>Nacional<text:s/>Rocío Abed</text:p>
            <text:p text:style-name="P37">(No) Rechazo</text:p>
            <text:p text:style-name="P38">Resultado:<text:s/>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2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22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22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2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men Giménez de Ovand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hristian Brunag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ésar Cerini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avid Jara Espinoz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. Antonio Buzarquis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dgar Cháv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steban Samanieg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Fabiana Sout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ermán Solinger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Hugo Mez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Héctor Figuered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azmín Narváez Osori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ohana Veg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rge Barressi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osé Rodrígu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Leonardo Sai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Liz Acosta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aría Cristina Villalb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María Ida Cattebeke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Miguel A. Del Puert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Néstor Castellan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Pedro Ortí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Rocío Abed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odrigo Gamarr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Rubén Roussillon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Santiago Benítez Cáceres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rows-spanned="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Saúl González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Yamil Esgaib</text:p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Page 1 of 1</text:p>
          </table:table-cell>
          <table:covered-table-cell/>
          <table:covered-table-cell/>
          <table:covered-table-cell/>
          <table:table-cell>
            <text:p text:style-name="P330"/>
          </table:table-cell>
        </table:table-row>
      </table:table>
      <text:p text:style-name="P33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31:00Z</meta:creation-date>
    <dc:date>2025-08-26T17:31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8" meta:row-count="7" meta:non-whitespace-character-count="940"/>
  </office:meta>
</office:document-meta>
</file>