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1138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0555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097in" style:use-optimal-row-height="false"/>
    </style:style>
    <style:style style:name="TableCell4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34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B – Consideración del Proyecto de Declaración, “QUE DECLARA DE INTERES NACIONAL LA PRIVATIZACION DE LA INDUSTRIA NACIONAL DEL CEMENTO (INC).</text:p>
            <text:p text:style-name="P36">(Si) Remitir a Comisión, moción de la Diputada Nacional Rocío Abed</text:p>
            <text:p text:style-name="P37">(No) Rechazo</text:p>
            <text:p text:style-name="P38"><text:span text:style-name="T39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vid Jara Espinoz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. Antonio Buzarquis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Cháv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steban Samanieg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abiana Sout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ermán Solinger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Hugo Mez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éctor Figuer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azmín Narváez Osori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rge Barressi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sé Rodrígu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eonardo Sai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iguel Martín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Néstor Castell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drigo Gamarr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oussillo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Santiago Benítez Cácere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úl Gonzál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Yamil Esgaib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>
            <text:p text:style-name="P287">Diosnel Aguilera</text:p>
          </table:table-cell>
          <table:table-cell table:style-name="TableCell288" table:number-columns-spanned="8" table:number-rows-spanned="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En Blanco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13">
            <text:p text:style-name="P303"/>
          </table:table-cell>
          <table:covered-table-cell/>
          <table:table-cell table:style-name="TableCell304">
            <text:p text:style-name="P305">Adrián Billy Vaesken</text:p>
          </table:table-cell>
          <table:table-cell table:style-name="TableCell306" table:number-rows-spanned="13">
            <text:p text:style-name="P307"/>
          </table:table-cell>
          <table:table-cell table:style-name="TableCell308" table:number-columns-spanned="2">
            <text:p text:style-name="P309">Alexandra Zena</text:p>
          </table:table-cell>
          <table:covered-table-cell/>
          <table:table-cell table:style-name="TableCell310" table:number-columns-spanned="2" table:number-rows-spanned="13">
            <text:p text:style-name="P311"/>
          </table:table-cell>
          <table:covered-table-cell/>
          <table:table-cell table:style-name="TableCell312">
            <text:p text:style-name="P313">Ariel Villagra Sosa</text:p>
          </table:table-cell>
          <table:table-cell table:style-name="TableCell314" table:number-columns-spanned="2" table:number-rows-spanned="13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Carlos María Lóp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Carlos Pereir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Del Pilar Vázqu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Freddy Franc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Graciela Aguiler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hanna Orteg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orge Avalos M.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uan Manuel Aceved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. Constancia Benít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rcelo Salinas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Pedro Góme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aúl Benít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rows-spanned="4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ocío Vallejo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drigo Blanco Amarilla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Page 1 of 1</text:p>
          </table:table-cell>
          <table:covered-table-cell/>
          <table:covered-table-cell/>
          <table:covered-table-cell/>
          <table:table-cell>
            <text:p text:style-name="P452"/>
          </table:table-cell>
        </table:table-row>
      </table:table>
      <text:p text:style-name="P45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37:00Z</meta:creation-date>
    <dc:date>2025-08-26T17:37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6" meta:row-count="10" meta:non-whitespace-character-count="1226"/>
  </office:meta>
</office:document-meta>
</file>