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36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1B - LECTURA Y CONSIDERACIÓN DEL LISTADO de proyectos de resolución y proyectos de declaración.</text:p>
            <text:p text:style-name="P36">(Si)<text:s/>Aprobación en general y en particular</text:p>
            <text:p text:style-name="P37">(No) Rechazo</text:p>
            <text:p text:style-name="P38"><text:span text:style-name="T39">Resultado:<text:s/></text:span><text:span text:style-name="T40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. Antonio Buzarqui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Martín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Néstor Castell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Góm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Blanco Amarill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43:00Z</meta:creation-date>
    <dc:date>2025-08-26T17:43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10" meta:row-count="9" meta:non-whitespace-character-count="1111"/>
  </office:meta>
</office:document-meta>
</file>