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1138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0" style:family="table-row">
      <style:table-row-properties style:min-row-height="0.1902in" style:use-optimal-row-height="false"/>
    </style:style>
    <style:style style:name="TableCell4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3" style:family="table-row">
      <style:table-row-properties style:min-row-height="0.152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9" style:family="table-row">
      <style:table-row-properties style:min-row-height="0.0569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3" style:family="table-row">
      <style:table-row-properties style:min-row-height="0.113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1" style:family="table-row">
      <style:table-row-properties style:min-row-height="0.0555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min-row-height="0.0097in" style:use-optimal-row-height="false"/>
    </style:style>
    <style:style style:name="TableCell4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7" style:family="table-row">
      <style:table-row-properties style:min-row-height="0.2284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13:40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1C - Consideración del Proyecto de Ley, “QUE DETERMINA LOS FERIADOS NACIONALES DE LA REPÚBLICA DEL PARAGUAY, SE ESTABLECEN LOS FERIADOS MOVILES Y SE FACULTA AL PODER EJECUTIVO A INSTRUIR OTROS FERIADOS EN SITUACIONES ESPECIALES”.</text:p>
            <text:p text:style-name="P36">EXP. Ns. S-2502388; S-250247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niel Centurió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vid Jara Espino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. Antonio Buzarqui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steban Samanieg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ermán Solinger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éctor Figuer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azmín Narváez Osori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hana Veg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hanna Orteg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nuel Aceved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iz Acost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celo Salina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Ida Cattebek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Martín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Néstor Castell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Góm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Benít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berto Gonzál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Abed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cío Vallej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drigo Gamarr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ya Torres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ubén Roussillon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Santiago Benítez Cáceres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Saúl González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 table:number-rows-spanned="3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rows-spanned="3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Yamil Esgaib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11">
            <text:p text:style-name="P45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2" table:number-rows-spanned="3">
            <text:p text:style-name="P464"/>
          </table:table-cell>
          <table:covered-table-cell/>
          <table:table-cell table:style-name="TableCell465">
            <text:p text:style-name="P466">Freddy Franco</text:p>
          </table:table-cell>
          <table:table-cell table:style-name="TableCell467" table:number-rows-spanned="3">
            <text:p text:style-name="P468"/>
          </table:table-cell>
          <table:table-cell table:style-name="TableCell469" table:number-columns-spanned="2">
            <text:p text:style-name="P470">Jorge Avalos M.</text:p>
          </table:table-cell>
          <table:covered-table-cell/>
          <table:table-cell table:style-name="TableCell471" table:number-columns-spanned="5" table:number-rows-spanned="2">
            <text:p text:style-name="P472"/>
          </table:table-cell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Page 1 of 1</text:p>
          </table:table-cell>
          <table:covered-table-cell/>
          <table:covered-table-cell/>
          <table:covered-table-cell/>
          <table:table-cell>
            <text:p text:style-name="P501"/>
          </table:table-cell>
        </table:table-row>
      </table:table>
      <text:p text:style-name="P50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97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6:47:00Z</meta:creation-date>
    <dc:date>2025-08-26T16:47:00Z</dc:date>
    <meta:print-date>2025-08-26T16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24" meta:row-count="11" meta:non-whitespace-character-count="1377"/>
  </office:meta>
</office:document-meta>
</file>