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1138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87" style:family="table-row">
      <style:table-row-properties style:min-row-height="0.1902in" style:use-optimal-row-height="false"/>
    </style:style>
    <style:style style:name="TableCell18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0" style:family="table-row">
      <style:table-row-properties style:min-row-height="0.0569in" style:use-optimal-row-height="false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3" style:family="table-row">
      <style:table-row-properties style:min-row-height="0.1902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08" style:family="table-row">
      <style:table-row-properties style:min-row-height="0.0187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9" style:family="table-row">
      <style:table-row-properties style:min-row-height="0.1902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min-row-height="0.0187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1" style:family="table-row">
      <style:table-row-properties style:min-row-height="0.1902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2" style:family="table-row">
      <style:table-row-properties style:min-row-height="0.0187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3" style:family="table-row">
      <style:table-row-properties style:min-row-height="0.1902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4" style:family="table-row">
      <style:table-row-properties style:min-row-height="0.0187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5" style:family="table-row">
      <style:table-row-properties style:min-row-height="0.1902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7" style:family="table-row">
      <style:table-row-properties style:min-row-height="0.1902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min-row-height="0.0187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9" style:family="table-row">
      <style:table-row-properties style:min-row-height="0.1902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0187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1" style:family="table-row">
      <style:table-row-properties style:min-row-height="0.1902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2" style:family="table-row">
      <style:table-row-properties style:min-row-height="0.0187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3" style:family="table-row">
      <style:table-row-properties style:min-row-height="0.1902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4" style:family="table-row">
      <style:table-row-properties style:min-row-height="0.0187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0.1805in"/>
    </style:style>
    <style:style style:name="T39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1902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6" style:family="table-row">
      <style:table-row-properties style:min-row-height="0.1138in" style:use-optimal-row-height="false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6" style:family="table-row">
      <style:table-row-properties style:min-row-height="0.1902in" style:use-optimal-row-height="false"/>
    </style:style>
    <style:style style:name="TableCell4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9" style:family="table-row">
      <style:table-row-properties style:min-row-height="0.0569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2" style:family="table-row">
      <style:table-row-properties style:min-row-height="0.1902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7" style:family="table-row">
      <style:table-row-properties style:min-row-height="0.0187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8" style:family="table-row">
      <style:table-row-properties style:min-row-height="0.1902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7" style:family="table-row">
      <style:table-row-properties style:min-row-height="0.1138in" style:use-optimal-row-height="false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6" style:family="table-row">
      <style:table-row-properties style:min-row-height="0.0555in" style:use-optimal-row-height="false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76" style:family="table-row">
      <style:table-row-properties style:min-row-height="0.0097in" style:use-optimal-row-height="false"/>
    </style:style>
    <style:style style:name="TableCell47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79" style:family="table-row">
      <style:table-row-properties style:min-row-height="0.2284in" style:use-optimal-row-height="false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8/2025 13:43:3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P1C - Consideración del Proyecto de Ley, “QUE DETERMINA LOS FERIADOS NACIONALES DE LA REPÚBLICA DEL PARAGUAY, SE ESTABLECEN LOS FERIADOS MOVILES Y SE FACULTA AL PODER EJECUTIVO A INSTRUIR OTROS FERIADOS EN SITUACIONES ESPECIALES”.</text:p>
            <text:p text:style-name="P36">EXP. Ns. S-2502388; S-2502470</text:p>
            <text:p text:style-name="P37">(Si)<text:s/>Testar el Artículo 4º, moción de la Diputada Nacional Rocío Vallejo</text:p>
            <text:p text:style-name="P38">(No)<text:s/>Mantener texto original, moción del Diputado Nacional José Rodríguez</text:p>
            <text:p text:style-name="P39"><text:span text:style-name="T40">Resultado:<text:s/></text:span><text:span text:style-name="T41">Se mantiene el texto origi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1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12">
            <text:p text:style-name="P57"/>
          </table:table-cell>
          <table:covered-table-cell/>
          <table:table-cell table:style-name="TableCell58">
            <text:p text:style-name="P59">Adrián Billy Vaesken</text:p>
          </table:table-cell>
          <table:table-cell table:style-name="TableCell60" table:number-rows-spanned="12">
            <text:p text:style-name="P61"/>
          </table:table-cell>
          <table:table-cell table:style-name="TableCell62" table:number-columns-spanned="2">
            <text:p text:style-name="P63">Ariel Villagra Sosa</text:p>
          </table:table-cell>
          <table:covered-table-cell/>
          <table:table-cell table:style-name="TableCell64" table:number-columns-spanned="2" table:number-rows-spanned="12">
            <text:p text:style-name="P65"/>
          </table:table-cell>
          <table:covered-table-cell/>
          <table:table-cell table:style-name="TableCell66">
            <text:p text:style-name="P67">Carlos María López</text:p>
          </table:table-cell>
          <table:table-cell table:style-name="TableCell68" table:number-columns-spanned="2" table:number-rows-spanned="12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Cleto Giménez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Diosnel Aguiler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Emilio Pavón Doldán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Graciela Aguiler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Johanna Ortega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Leidy Galeano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Ma. Constancia Benítez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Marcelo Salinas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Miguel Martínez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Pedro Gómez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Raúl Benítez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Roberto González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 table:number-rows-spanned="3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 table:number-rows-spanned="3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Rocío Vallejo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11">
            <text:p text:style-name="P189">No <text:s/>( Votos:<text:s/>3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11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2" table:number-rows-spanned="20">
            <text:p text:style-name="P195"/>
          </table:table-cell>
          <table:covered-table-cell/>
          <table:table-cell table:style-name="TableCell196">
            <text:p text:style-name="P197">Arturo Urbieta</text:p>
          </table:table-cell>
          <table:table-cell table:style-name="TableCell198" table:number-rows-spanned="20">
            <text:p text:style-name="P199"/>
          </table:table-cell>
          <table:table-cell table:style-name="TableCell200" table:number-columns-spanned="2">
            <text:p text:style-name="P201">Avelino Dávalos</text:p>
          </table:table-cell>
          <table:covered-table-cell/>
          <table:table-cell table:style-name="TableCell202" table:number-columns-spanned="2" table:number-rows-spanned="20">
            <text:p text:style-name="P203"/>
          </table:table-cell>
          <table:covered-table-cell/>
          <table:table-cell table:style-name="TableCell204">
            <text:p text:style-name="P205">Benjamín Cantero</text:p>
          </table:table-cell>
          <table:table-cell table:style-name="TableCell206" table:number-columns-spanned="2" table:number-rows-spanned="20">
            <text:p text:style-name="P207"/>
          </table: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Bettina Aguilera</text:p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>Carmen Giménez de Ovando</text:p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>Christian Brunaga</text:p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César Cerini</text:p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>David Jara Espinoza</text:p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>Edgar Chávez</text:p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Fabiana Souto</text:p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>Germán Solinger</text:p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>Hugo Meza</text:p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Héctor Figueredo</text:p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>Jazmín Narváez Osorio</text:p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>Johana Vega</text:p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Jorge Barressi</text:p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>José<text:s/>Rodríguez</text:p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>Leonardo Saiz</text:p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Liz Acosta</text:p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>María Cristina Villalba</text:p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>Miguel A. Del Puerto</text:p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Néstor Castellano</text:p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>Pedro Ortíz</text:p>
          </table: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>Rocío Abed</text:p>
          </table: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>Rodrigo Gamarra</text:p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>Rubén Roussillon</text:p>
          </table:table-cell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>Santiago Benítez Cáceres</text:p>
          </table: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 table:number-rows-spanned="3">
            <text:p text:style-name="P393"><text:span text:style-name="T394">Esteban Samaniego</text:span></text:p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Saúl González</text:p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>Yamil Esgaib</text:p>
          </table:table-cell>
          <table:covered-table-cell/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table-cell table:style-name="TableCell411" table:number-columns-spanned="2">
            <text:p text:style-name="P412"/>
          </table:table-cell>
          <table:covered-table-cell/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>En Blanco<text:s text:c="2"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2" table:number-rows-spanned="5">
            <text:p text:style-name="P424"/>
          </table:table-cell>
          <table:covered-table-cell/>
          <table:table-cell table:style-name="TableCell425">
            <text:p text:style-name="P426">Dalia Estigarribia</text:p>
          </table:table-cell>
          <table:table-cell table:style-name="TableCell427" table:number-rows-spanned="5">
            <text:p text:style-name="P428"/>
          </table:table-cell>
          <table:table-cell table:style-name="TableCell429" table:number-columns-spanned="2">
            <text:p text:style-name="P430">E. Antonio Buzarquis</text:p>
          </table:table-cell>
          <table:covered-table-cell/>
          <table:table-cell table:style-name="TableCell431" table:number-columns-spanned="2" table:number-rows-spanned="5">
            <text:p text:style-name="P432"/>
          </table:table-cell>
          <table:covered-table-cell/>
          <table:table-cell table:style-name="TableCell433">
            <text:p text:style-name="P434">Jorge Avalos M.</text:p>
          </table:table-cell>
          <table:table-cell table:style-name="TableCell435" table:number-columns-spanned="2" table:number-rows-spanned="5">
            <text:p text:style-name="P436"/>
          </table:table-cell>
          <table:covered-table-cell/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  <table:table-cell table:style-name="TableCell442" table:number-columns-spanned="2" table:number-rows-spanned="3">
            <text:p text:style-name="P443"/>
          </table:table-cell>
          <table:covered-table-cell/>
          <table:covered-table-cell>
            <text:p text:style-name="P444"/>
          </table:covered-table-cell>
          <table:covered-table-cell/>
          <table:table-cell table:style-name="TableCell445" table:number-rows-spanned="4">
            <text:p text:style-name="P446"/>
          </table:table-cell>
          <table:covered-table-cell>
            <text:p text:style-name="P447"/>
          </table:covered-table-cell>
          <table:covered-table-cell/>
          <table:table-cell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>Roya Torres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table-cell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/>
          <table:table-cell table:style-name="TableCell459">
            <text:p text:style-name="P460"/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table-cell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/>
          <table:table-cell table:style-name="TableCell468">
            <text:p text:style-name="P469"/>
          </table:table-cell>
          <table:covered-table-cell>
            <text:p text:style-name="P470"/>
          </table:covered-table-cell>
          <table:table-cell table:style-name="TableCell471" table:number-columns-spanned="2">
            <text:p text:style-name="P472"/>
          </table:table-cell>
          <table:covered-table-cell/>
          <table:covered-table-cell>
            <text:p text:style-name="P473"/>
          </table:covered-table-cell>
          <table:covered-table-cell/>
          <table:covered-table-cell>
            <text:p text:style-name="P474"/>
          </table:covered-table-cell>
          <table:covered-table-cell>
            <text:p text:style-name="P475"/>
          </table:covered-table-cell>
          <table:covered-table-cell/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11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8"/>
          </table:table-cell>
        </table:table-row>
        <table:table-row table:style-name="TableRow479"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>Page 1 of 1</text:p>
          </table:table-cell>
          <table:covered-table-cell/>
          <table:covered-table-cell/>
          <table:covered-table-cell/>
          <table:table-cell>
            <text:p text:style-name="P483"/>
          </table:table-cell>
        </table:table-row>
      </table:table>
      <text:p text:style-name="P484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97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26T16:59:00Z</meta:creation-date>
    <dc:date>2025-08-26T16:59:00Z</dc:date>
    <meta:template xlink:href="Normal" xlink:type="simple"/>
    <meta:editing-cycles>2</meta:editing-cycles>
    <meta:editing-duration>PT60S</meta:editing-duration>
    <meta:document-statistic meta:page-count="1" meta:paragraph-count="3" meta:word-count="256" meta:character-count="1667" meta:row-count="11" meta:non-whitespace-character-count="1414"/>
  </office:meta>
</office:document-meta>
</file>