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0569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0555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47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hristian Brunag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Germán Solinger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Hugo Mez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éctor Figuer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azmín Narváez Osori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a V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na Ort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uan Manuel Acev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Ma Añazc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iz Acost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Góm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aúl Benít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ya Tor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antiago Benítez Cáceres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Edgar Olmedo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Roberto González</text:p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>
            <text:p text:style-name="P292">Rodrigo Gamarra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9">
            <text:p text:style-name="P314"/>
          </table:table-cell>
          <table:covered-table-cell/>
          <table:table-cell table:style-name="TableCell315">
            <text:p text:style-name="P316">Ariel Villagra Sosa</text:p>
          </table:table-cell>
          <table:table-cell table:style-name="TableCell317" table:number-rows-spanned="9">
            <text:p text:style-name="P318"/>
          </table:table-cell>
          <table:table-cell table:style-name="TableCell319" table:number-columns-spanned="2">
            <text:p text:style-name="P320">Avelino Dávalos</text:p>
          </table:table-cell>
          <table:covered-table-cell/>
          <table:table-cell table:style-name="TableCell321" table:number-columns-spanned="2" table:number-rows-spanned="9">
            <text:p text:style-name="P322"/>
          </table:table-cell>
          <table:covered-table-cell/>
          <table:table-cell table:style-name="TableCell323">
            <text:p text:style-name="P324">E. Antonio Buzarquis</text:p>
          </table:table-cell>
          <table:table-cell table:style-name="TableCell325" table:number-columns-spanned="2" table:number-rows-spanned="9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Freddy Franco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Graciela Aguilera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Jorge Avalos M.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Leidy Galeano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Miguel Martínez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 table:number-rows-spanned="3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 table:number-rows-spanned="3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Rubén Roussillon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48:00Z</meta:creation-date>
    <dc:date>2025-08-26T17:48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30" meta:row-count="7" meta:non-whitespace-character-count="958"/>
  </office:meta>
</office:document-meta>
</file>