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1138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0" style:family="table-row">
      <style:table-row-properties style:min-row-height="0.1902in" style:use-optimal-row-height="false"/>
    </style:style>
    <style:style style:name="TableCell3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3" style:family="table-row">
      <style:table-row-properties style:min-row-height="0.152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9" style:family="table-row">
      <style:table-row-properties style:min-row-height="0.152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2" style:family="table-row">
      <style:table-row-properties style:min-row-height="0.0555in" style:use-optimal-row-height="false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min-row-height="0.0097in" style:use-optimal-row-height="false"/>
    </style:style>
    <style:style style:name="TableCell34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0" style:family="table-row">
      <style:table-row-properties style:min-row-height="0.2284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8/2025 13:49:2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-<text:s/>P2 - Consideración del Proyecto de Ley, “SEÑALIZACIÓN VIAL DE ÁREAS DE PROTECCIÓN AMBIENTAL”.</text:p>
            <text:p text:style-name="P36">EXP. N° S-2401439</text:p>
            <text:p text:style-name="P37">(Si) Aprobación en general<text:s/></text:p>
            <text:p text:style-name="P38">(No) Rechazo</text:p>
            <text:p text:style-name="P39"><text:span text:style-name="T40">Resultado:<text:s/></text:span><text:span text:style-name="T41">No se reúne los votos requeridos (sin quorum)</text:span><text:span text:style-name="T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4">
            <text:p text:style-name="P58"/>
          </table:table-cell>
          <table:covered-table-cell/>
          <table:table-cell table:style-name="TableCell59">
            <text:p text:style-name="P60">Adrián Billy Vaesken</text:p>
          </table:table-cell>
          <table:table-cell table:style-name="TableCell61" table:number-rows-spanned="24">
            <text:p text:style-name="P62"/>
          </table:table-cell>
          <table:table-cell table:style-name="TableCell63" table:number-columns-spanned="2">
            <text:p text:style-name="P64">Ariel Villagra Sosa</text:p>
          </table:table-cell>
          <table:covered-table-cell/>
          <table:table-cell table:style-name="TableCell65" table:number-columns-spanned="2" table:number-rows-spanned="24">
            <text:p text:style-name="P66"/>
          </table:table-cell>
          <table:covered-table-cell/>
          <table:table-cell table:style-name="TableCell67">
            <text:p text:style-name="P68">Avelino Dávalos</text:p>
          </table:table-cell>
          <table:table-cell table:style-name="TableCell69" table:number-columns-spanned="2" table:number-rows-spanned="24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Carlos María López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hristian Brunag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leto Giménez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Del Pilar Vázquez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iosnel Aguiler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E. Antonio Buzarquis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Emilio Pavón Doldán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Freddy Franco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Graciela Aguiler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Hugo Meza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Johana Veg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Johanna Ortega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Jorge Avalos M.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Jorge Barressi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Juan Manuel Aceved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Leidy Galeano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Leonardo Saiz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Liz Acosta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Ma. Constancia Benítez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Marcelo Salinas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María Ida Cattebeke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Miguel A. Del Puerto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Miguel Martínez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Pedro Góme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Pedro Ortíz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Raúl Benítez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Rocío Vallej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Rodrigo Gamarra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Roya Torres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 table:number-rows-spanned="3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 table:number-rows-spanned="3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Rubén Roussillon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Page 1 of 1</text:p>
          </table:table-cell>
          <table:covered-table-cell/>
          <table:covered-table-cell/>
          <table:covered-table-cell/>
          <table:table-cell>
            <text:p text:style-name="P354"/>
          </table:table-cell>
        </table:table-row>
      </table:table>
      <text:p text:style-name="P35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97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26T17:57:00Z</meta:creation-date>
    <dc:date>2025-08-26T17:57:00Z</dc: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077" meta:row-count="7" meta:non-whitespace-character-count="913"/>
  </office:meta>
</office:document-meta>
</file>