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15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15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6" style:family="table-row">
      <style:table-row-properties style:min-row-height="0.0555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097in" style:use-optimal-row-height="false"/>
    </style:style>
    <style:style style:name="TableCell3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50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- P2 - Consideración del Proyecto de Ley, “SEÑALIZACIÓN VIAL DE ÁREAS DE PROTECCIÓN AMBIENTAL”.</text:p>
            <text:p text:style-name="P36">EXP. N° S-2401439</text:p>
            <text:p text:style-name="P37">(Si) Aprobación en general<text:s/>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el Pilar Vázq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eddy Franc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raciela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hanna Orteg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Avalos M.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Barress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uan Manuel Acev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idy Galea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eonardo Sai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. Constancia Benít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celo Salina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iguel A. Del Puer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iguel Martín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edro Góm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Vallej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 table:number-rows-spanned="3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ya Torre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Page 1 of 1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</table:table>
      <text:p text:style-name="P3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57:00Z</meta:creation-date>
    <dc:date>2025-08-26T17:57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5" meta:row-count="6" meta:non-whitespace-character-count="809"/>
  </office:meta>
</office:document-meta>
</file>