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0:59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B - EXPOSICIONES VERBALES O ESCRITAS (oradores), con arreglo a los artículos 73 al 77 del reglamento Cámara.</text:p>
            <text:p text:style-name="P36">(Si) Cierre de Lista de Oradores, moción del Diputado Nacional Yamil Esgaib</text:p>
            <text:p text:style-name="P37">(No) Rechazo</text:p>
            <text:p text:style-name="P38"><text:span text:style-name="T39">Resultado: Se Cierra la Lista de O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vid Jara Espinoz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dgar Cháv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Olme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steban Samanieg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abiana Sout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rancisco Peterse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ermán Solinger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éctor Figuer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tar Fernánd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zmín Narváez Osori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iz Acost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aría Cristina Villalb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Ida Cattebek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iguel A. Del Puert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Pedro Ortí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oberto Gonzál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ocío Abed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antiago Benítez Cáceres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Saúl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Yamil Esgaib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14">
            <text:p text:style-name="P305"/>
          </table:table-cell>
          <table:covered-table-cell/>
          <table:table-cell table:style-name="TableCell306">
            <text:p text:style-name="P307">Adrián Billy Vaesken</text:p>
          </table:table-cell>
          <table:table-cell table:style-name="TableCell308" table:number-rows-spanned="14">
            <text:p text:style-name="P309"/>
          </table:table-cell>
          <table:table-cell table:style-name="TableCell310" table:number-columns-spanned="2">
            <text:p text:style-name="P311">Ariel Villagra Sosa</text:p>
          </table:table-cell>
          <table:covered-table-cell/>
          <table:table-cell table:style-name="TableCell312" table:number-columns-spanned="2" table:number-rows-spanned="14">
            <text:p text:style-name="P313"/>
          </table:table-cell>
          <table:covered-table-cell/>
          <table:table-cell table:style-name="TableCell314">
            <text:p text:style-name="P315">Carlos María López</text:p>
          </table:table-cell>
          <table:table-cell table:style-name="TableCell316" table:number-columns-spanned="2" table:number-rows-spanned="14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Cleto Gimén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Dalia Estigarribi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Daniel Centurión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Del Pilar Vázqu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E. Antonio Buzarquis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Emilio Pavón Doldán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Freddy Franc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Graciela Aguiler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Guillermo Rodríguez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Johanna Orteg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Jorge Avalos M.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Juan Manuel Acevedo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Leidy Galeano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Ma. Constancia Benítez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Miguel Martínez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aúl Benítez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ocío Vallejo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Walter García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Alejo Ríos</text:p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10:00Z</meta:creation-date>
    <dc:date>2025-09-16T14:10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2" meta:row-count="10" meta:non-whitespace-character-count="1299"/>
  </office:meta>
</office:document-meta>
</file>