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1138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7" style:family="table-row">
      <style:table-row-properties style:min-row-height="0.1902in" style:use-optimal-row-height="false"/>
    </style:style>
    <style:style style:name="TableCell2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0" style:family="table-row">
      <style:table-row-properties style:min-row-height="0.0569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3" style:family="table-row">
      <style:table-row-properties style:min-row-height="0.1902in" style:use-optimal-row-height="false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1138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9" style:family="table-row">
      <style:table-row-properties style:min-row-height="0.1902in" style:use-optimal-row-height="false"/>
    </style:style>
    <style:style style:name="TableCell44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2" style:family="table-row">
      <style:table-row-properties style:min-row-height="0.152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5" style:family="table-row">
      <style:table-row-properties style:min-row-height="0.0555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min-row-height="0.0097in" style:use-optimal-row-height="false"/>
    </style:style>
    <style:style style:name="TableCell4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3" style:family="table-row">
      <style:table-row-properties style:min-row-height="0.2284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9/2025 11:09:4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</text:span><text:span text:style-name="T37"><text:s/></text:span><text:span text:style-name="T38">– P1B - EXPOSICIONES VERBALES O ESCRITAS (oradores), con arreglo a los artículos 73 al 77 del reglamento Cámara.</text:span></text:p>
            <text:p text:style-name="P39">(Si) Cierre de<text:s/>Debate, moción del Diputado Nacional<text:s/>Miguel Del Puerto</text:p>
            <text:p text:style-name="P40">(No) Rechazo</text:p>
            <text:p text:style-name="P41"><text:span text:style-name="T42">Resultado: Se Cierra<text:s/></text:span><text:span text:style-name="T43">el Deb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0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20">
            <text:p text:style-name="P63"/>
          </table:table-cell>
          <table:table-cell table:style-name="TableCell64" table:number-columns-spanned="2">
            <text:p text:style-name="P65">Arturo Urbieta</text:p>
          </table:table-cell>
          <table:covered-table-cell/>
          <table:table-cell table:style-name="TableCell66" table:number-columns-spanned="2" table:number-rows-spanned="20">
            <text:p text:style-name="P67"/>
          </table:table-cell>
          <table:covered-table-cell/>
          <table:table-cell table:style-name="TableCell68">
            <text:p text:style-name="P69">Benjamín Cantero</text:p>
          </table:table-cell>
          <table:table-cell table:style-name="TableCell70" table:number-columns-spanned="2" table:number-rows-spanned="20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Bettina Aguiler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armen Giménez de Ovando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hristian Brunag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ésar Cerini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David Jara Espinoz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Diego Candia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Edgar Chávez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Esteban Samaniego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Fabiana Souto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Francisco Petersen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Germán Solinger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Héctor Figueredo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Johana Vega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Jorge Barressi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José<text:s/>Adorno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José<text:s/>Rodríguez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Liz Acosta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María Cristina Villalba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María Ida Cattebeke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Miguel A. Del Puerto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Pedro Ortíz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Rocío Abed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Santiago Benítez Cáceres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Saúl González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 table:number-rows-spanned="3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 table:number-rows-spanned="3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Yamil Esgaib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>No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 table:number-rows-spanned="14">
            <text:p text:style-name="P285"/>
          </table:table-cell>
          <table:covered-table-cell/>
          <table:table-cell table:style-name="TableCell286">
            <text:p text:style-name="P287">Adrián Billy Vaesken</text:p>
          </table:table-cell>
          <table:table-cell table:style-name="TableCell288" table:number-rows-spanned="14">
            <text:p text:style-name="P289"/>
          </table:table-cell>
          <table:table-cell table:style-name="TableCell290" table:number-columns-spanned="2">
            <text:p text:style-name="P291">Ariel Villagra Sosa</text:p>
          </table:table-cell>
          <table:covered-table-cell/>
          <table:table-cell table:style-name="TableCell292" table:number-columns-spanned="2" table:number-rows-spanned="14">
            <text:p text:style-name="P293"/>
          </table:table-cell>
          <table:covered-table-cell/>
          <table:table-cell table:style-name="TableCell294">
            <text:p text:style-name="P295">Dalia Estigarribia</text:p>
          </table:table-cell>
          <table:table-cell table:style-name="TableCell296" table:number-columns-spanned="2" table:number-rows-spanned="14">
            <text:p text:style-name="P297"/>
          </table: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Daniel Centurión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Del Pilar Vázquez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Diosnel Aguilera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E. Antonio Buzarquis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Emilio Pavón Doldán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Graciela Aguilera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Johanna Ortega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Jorge Avalos M.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Juan Manuel Acevedo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Leidy Galeano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Ma. Constancia Benítez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Miguel Martínez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Raúl Benítez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Roberto González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Rocío Vallejo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 table:number-rows-spanned="3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Roya Torres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Walter García</text:p>
          </table:table-cell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Page 1 of 1</text:p>
          </table:table-cell>
          <table:covered-table-cell/>
          <table:covered-table-cell/>
          <table:covered-table-cell/>
          <table:table-cell>
            <text:p text:style-name="P467"/>
          </table:table-cell>
        </table:table-row>
      </table:table>
      <text:p text:style-name="P46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8958in" svg:height="0.8541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16T14:15:00Z</meta:creation-date>
    <dc:date>2025-09-16T14:15:00Z</dc: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08" meta:row-count="9" meta:non-whitespace-character-count="1194"/>
  </office:meta>
</office:document-meta>
</file>