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15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15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7" style:family="table-row">
      <style:table-row-properties style:min-row-height="0.0555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0097in" style:use-optimal-row-height="false"/>
    </style:style>
    <style:style style:name="TableCell3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5" style:family="table-row">
      <style:table-row-properties style:min-row-height="0.2284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11:16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C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turo Urbiet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éctor Figuer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tar Fernánd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a V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sé Ador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sé Rodrígu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iz Acost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A. Del Puert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Abed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ubén Roussillon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antiago Benítez Cáceres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><text:span text:style-name="T273">María Cristina Villalba</text:span>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Saúl González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Yamil Esgaib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Page 1 of 1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</table:table>
      <text:p text:style-name="P33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4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16T14:33:00Z</meta:creation-date>
    <dc:date>2025-09-16T14:33:00Z</dc:date>
    <meta:print-date>2025-09-16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00" meta:row-count="6" meta:non-whitespace-character-count="763"/>
  </office:meta>
</office:document-meta>
</file>