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805in"/>
    </style:style>
    <style:style style:name="T2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-108%"/>
    </style:style>
    <style:style style:name="T2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3" style:family="table-row">
      <style:table-row-properties style:min-row-height="0.15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46" style:family="table-row">
      <style:table-row-properties style:min-row-height="0.1902in" style:use-optimal-row-height="false"/>
    </style:style>
    <style:style style:name="TableCell2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9" style:family="table-row">
      <style:table-row-properties style:min-row-height="0.152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2" style:family="table-row">
      <style:table-row-properties style:min-row-height="0.0187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555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0097in" style:use-optimal-row-height="false"/>
    </style:style>
    <style:style style:name="TableCell2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11:17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C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<text:s/>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rturo Urbiet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vid Jara Espinoz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ego Cand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dgar Cháv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Olme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steban Samanieg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rancisco Peterse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tar Fernánd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a V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<text:s/>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Ida Cattebek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A. Del Puert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Ortí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>Rubén Roussillon<text:s/></text:p>
            <text:p text:style-name="P207">Christian Brunaga<text:s/></text:p>
            <text:p text:style-name="P208">José Adorno<text:s/></text:p>
            <text:p text:style-name="P209"><text:span text:style-name="T210">Rocío Abed</text:span>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Santiago Benítez Cácere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Saúl González</text:p>
          </table: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armen Giménez de Ovando</text:p>
            <text:p text:style-name="P226">Héctor Figueredo</text:p>
            <text:p text:style-name="P227">Liz Acosta</text:p>
            <text:p text:style-name="P228">Sebastián Remesowski</text:p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César Cerini<text:s/></text:p>
            <text:p text:style-name="P233">Jazmín Narváez Osorio<text:s/></text:p>
            <text:p text:style-name="P234">María Cristina Villalba<text:s/></text:p>
            <text:p text:style-name="P235"><text:span text:style-name="T236">Yamil Esgaib</text:span></text:p>
          </table: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1">
            <text:p text:style-name="P24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11">
            <text:p text:style-name="P24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 table:number-rows-spanned="3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columns-spanned="2" table:number-rows-spanned="3">
            <text:p text:style-name="P260"/>
          </table:table-cell>
          <table:covered-table-cell/>
          <table:table-cell table:style-name="TableCell261" table:number-columns-spanned="2" table:number-rows-spanned="3">
            <text:p text:style-name="P262"/>
          </table:table-cell>
          <table:covered-table-cell/>
          <table:table-cell table:style-name="TableCell263" table:number-rows-spanned="3">
            <text:p text:style-name="P264"/>
          </table:table-cell>
          <table:table-cell table:style-name="TableCell265" table:number-columns-spanned="2" table:number-rows-spanned="3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Page 1 of 1</text:p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</table:table>
      <text:p text:style-name="P293"><text:bookmark-start text:name="_Hlk208914693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089146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8958in" svg:height="0.854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16T14:32:00Z</meta:creation-date>
    <dc:date>2025-09-16T14:32:00Z</dc:date>
    <meta:print-date>2025-09-16T1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21" meta:row-count="6" meta:non-whitespace-character-count="781"/>
  </office:meta>
</office:document-meta>
</file>