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152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15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7" style:family="table-row">
      <style:table-row-properties style:min-row-height="0.275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0097in" style:use-optimal-row-height="false"/>
    </style:style>
    <style:style style:name="TableCell3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11:36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<text:bookmark-start text:name="_Hlk208915533"/>– Control de quorum</text:p>
            <text:p text:style-name="P36">Resultado: No se reúne el quorum requerido<text:bookmark-end text:name="_Hlk2089155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hristian Brunag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Olm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éctor Figuer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tar Fernánd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zmín Narváez Osori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hana Veg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Ador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<text:s/>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iz Acost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Cristina Villalb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A. Del Puert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cío Abed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ubén Roussillon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Santiago Benítez Cáceres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úl Gonzál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ebastián Remesowski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Esteban Samaniego</text:p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Page 1 of 1</text:p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</table:table>
      <text:p text:style-name="P310"><text:bookmark-start text:name="_Hlk208915545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089155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08915559"/><text:bookmark-start text:name="_Hlk208915560"/><draw:frame draw:style-name="a0" draw:name="Imagen 2" text:anchor-type="as-char" svg:x="0in" svg:y="0in" svg:width="7.8125in" svg:height="0.875in" style:rel-width="scale" style:rel-height="scale"><draw:image xlink:href="media/image1.jpeg" xlink:type="simple" xlink:show="embed" xlink:actuate="onLoad"/><svg:title/><svg:desc/></draw:frame><text:bookmark-end text:name="_Hlk208915559"/><text:bookmark-end text:name="_Hlk20891556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16T14:47:00Z</meta:creation-date>
    <dc:date>2025-09-16T14:47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2" meta:row-count="6" meta:non-whitespace-character-count="722"/>
  </office:meta>
</office:document-meta>
</file>