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4" style:family="table-row">
      <style:table-row-properties style:min-row-height="0.0569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4" style:family="table-row">
      <style:table-row-properties style:min-row-height="0.1138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2" style:family="table-row">
      <style:table-row-properties style:min-row-height="0.152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5" style:family="table-row">
      <style:table-row-properties style:min-row-height="0.0097in" style:use-optimal-row-height="false"/>
    </style:style>
    <style:style style:name="TableCell2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11:37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ego Cand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Cháv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Olme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Fabiana Sout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rancisco Peterse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éctor Figuer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a V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rge Barressi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<text:s/>Ador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<text:s/>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iz Acost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Cristina Villalb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iguel A. Del Puert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Ortí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cío Abed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oussillo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úl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<text:span text:style-name="T248">Jatar Fernández</text:span>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Sebastián Remesowski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>
            <text:p text:style-name="P281">Avelino Dávalos</text:p>
          </table:table-cell>
          <table:table-cell table:style-name="TableCell282" table:number-columns-spanned="8" table:number-rows-spanned="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Page 1 of 1</text:p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</table:table>
      <text:p text:style-name="P3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16T14:47:00Z</meta:creation-date>
    <dc:date>2025-09-16T14:47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1" meta:row-count="5" meta:non-whitespace-character-count="704"/>
  </office:meta>
</office:document-meta>
</file>