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top="0.0201in" fo:margin-bottom="0in" fo:line-height="200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15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8" style:family="table-row">
      <style:table-row-properties style:min-row-height="0.1138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6" style:family="table-row">
      <style:table-row-properties style:min-row-height="0.0097in" style:use-optimal-row-height="false"/>
    </style:style>
    <style:style style:name="TableCell2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09:49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n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vid Jara Espinoz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Germán Solinger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uillermo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sé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 Manuel Acev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. Constancia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iguel A. Del Puert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iguel Martín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astor Vera Bejara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edro Ortí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cío Vallej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ya Tor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ubén Roussillon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ubín</text:p>
            <text:p text:style-name="P234">Fran Petersen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Sebastián Remesowski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Yamil Esgaib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">
            <text:p text:style-name="P267"/>
            <text:p text:style-name="P268"/>
            <text:p text:style-name="P269"/>
          </table:table-cell>
          <table:covered-table-cell/>
          <table:table-cell table:style-name="TableCell270">
            <text:p text:style-name="P271">Carlos María López</text:p>
          </table:table-cell>
          <table:table-cell table:style-name="TableCell272" table:number-rows-spanned="2">
            <text:p text:style-name="P273"/>
          </table:table-cell>
          <table:table-cell table:style-name="TableCell274" table:number-columns-spanned="2">
            <text:p text:style-name="P275">Jorge Avalos M.</text:p>
          </table:table-cell>
          <table:covered-table-cell/>
          <table:table-cell table:style-name="TableCell276" table:number-columns-spanned="5" table:number-rows-spanned="2">
            <text:p text:style-name="P277"/>
          </table:table-cell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Page 1 of 1</text:p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</table:table>
      <text:p text:style-name="P29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Mario Fanego</dc:creator>
    <meta:creation-date>2025-09-17T18:31:00Z</meta:creation-date>
    <dc:date>2025-09-17T18:31:00Z</dc:date>
    <meta:print-date>2025-09-17T1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3" meta:row-count="5" meta:non-whitespace-character-count="706"/>
  </office:meta>
</office:document-meta>
</file>