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666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0.1666in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666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5" style:family="table-row">
      <style:table-row-properties style:min-row-height="0.152in" style:use-optimal-row-height="false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min-row-height="0.0569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1" style:family="table-row">
      <style:table-row-properties style:min-row-height="0.1138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2" style:family="table-row">
      <style:table-row-properties style:min-row-height="0.0097in" style:use-optimal-row-height="false"/>
    </style:style>
    <style:style style:name="TableCell3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9/2025 09:51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n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vid Jara Espinoz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l Pilar Vázq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ego Cand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. Antonio Buzarquis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uillermo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ugo Mez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tar Fernánd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sé Adorn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 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uan Manuel Aceved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astor Vera Bejar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edro Ortí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cío Vallej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ya Torres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ubén Roussillon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ubén Rubín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Sebastián Remesowski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Dalia Estigarribia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Fran Petersen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 table:number-row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 table:number-rows-spanned="2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11">
            <text:p text:style-name="P27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>
            <text:p text:style-name="P288">Carlos María López</text:p>
          </table:table-cell>
          <table:table-cell table:style-name="TableCell289" table:number-rows-spanned="2">
            <text:p text:style-name="P290"/>
          </table:table-cell>
          <table:table-cell table:style-name="TableCell291" table:number-columns-spanned="2">
            <text:p text:style-name="P292">Jorge Avalos M.</text:p>
          </table:table-cell>
          <table:covered-table-cell/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>
            <text:p text:style-name="P296">Miguel Martínez</text:p>
            <text:p text:style-name="P297"/>
            <text:p text:style-name="P298"/>
          </table:table-cell>
          <table:table-cell table:style-name="TableCell299" table:number-columns-spanned="2" table:number-row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Page 1 of 1</text:p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</table:table>
      <text:p text:style-name="P320"><draw:frame draw:style-name="a1" draw:name="Imagen 2" text:anchor-type="as-char" svg:x="0in" svg:y="0in" svg:width="3.61458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Mario Fanego</dc:creator>
    <meta:creation-date>2025-09-17T18:32:00Z</meta:creation-date>
    <dc:date>2025-09-17T18:32:00Z</dc:date>
    <meta:print-date>2025-09-17T1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97" meta:row-count="6" meta:non-whitespace-character-count="760"/>
  </office:meta>
</office:document-meta>
</file>