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</style:style>
    <style:style style:name="T16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1138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90" style:family="table-row">
      <style:table-row-properties style:min-row-height="0.1902in" style:use-optimal-row-height="false"/>
    </style:style>
    <style:style style:name="TableCell19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3" style:family="table-row">
      <style:table-row-properties style:min-row-height="0.0569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96" style:family="table-row">
      <style:table-row-properties style:min-row-height="0.1902in" style:use-optimal-row-height="false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11" style:family="table-row">
      <style:table-row-properties style:min-row-height="0.0187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2" style:family="table-row">
      <style:table-row-properties style:min-row-height="0.1902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3" style:family="table-row">
      <style:table-row-properties style:min-row-height="0.0187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4" style:family="table-row">
      <style:table-row-properties style:min-row-height="0.1902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min-row-height="0.0187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 style:min-row-height="0.0187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0.1805in"/>
    </style:style>
    <style:style style:name="T41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0.1805in"/>
    </style:style>
    <style:style style:name="T42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3" style:family="table-row">
      <style:table-row-properties style:min-row-height="0.1902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2" style:family="table-row">
      <style:table-row-properties style:min-row-height="0.1138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2" style:family="table-row">
      <style:table-row-properties style:min-row-height="0.1902in" style:use-optimal-row-height="false"/>
    </style:style>
    <style:style style:name="TableCell44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5" style:family="table-row">
      <style:table-row-properties style:min-row-height="0.152in" style:use-optimal-row-height="false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8" style:family="table-row">
      <style:table-row-properties style:min-row-height="0.0555in" style:use-optimal-row-height="false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3" style:family="table-row">
      <style:table-row-properties style:min-row-height="0.0097in" style:use-optimal-row-height="false"/>
    </style:style>
    <style:style style:name="TableCell46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6" style:family="table-row">
      <style:table-row-properties style:min-row-height="0.2284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10/2025 13:27:3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Mociones de tratamiento Sobre Tablas – Consideración del Tratamiento del Proyecto de Declaración, “QUE INSTA AL PODER Y A LAS INSTITUCIONES COMPETENTES A REVISAR Y REFORZAR LAS POLITICAS ENERGETICAS DE PARAGUAY, GARANTIZANDO UNA GESTION TRASPARENTE Y EN BENEFICIO DE LA CIUDADANIA”.</text:p>
            <text:p text:style-name="P36">Exp. Nº D-2588703</text:p>
            <text:p text:style-name="P37">(Si) Aprobación</text:p>
            <text:p text:style-name="P38">(No) Rechazo</text:p>
            <text:p text:style-name="P39"><text:span text:style-name="T40">Resultado: Rechazado</text:span><text:span text:style-name="T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<text:s/>1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12">
            <text:p text:style-name="P57"/>
          </table:table-cell>
          <table:covered-table-cell/>
          <table:table-cell table:style-name="TableCell58">
            <text:p text:style-name="P59">Alejo Ríos</text:p>
          </table:table-cell>
          <table:table-cell table:style-name="TableCell60" table:number-rows-spanned="12">
            <text:p text:style-name="P61"/>
          </table:table-cell>
          <table:table-cell table:style-name="TableCell62" table:number-columns-spanned="2">
            <text:p text:style-name="P63">Ariel Villagra Sosa</text:p>
          </table:table-cell>
          <table:covered-table-cell/>
          <table:table-cell table:style-name="TableCell64" table:number-columns-spanned="2" table:number-rows-spanned="12">
            <text:p text:style-name="P65"/>
          </table:table-cell>
          <table:covered-table-cell/>
          <table:table-cell table:style-name="TableCell66">
            <text:p text:style-name="P67">Carlos María López</text:p>
          </table:table-cell>
          <table:table-cell table:style-name="TableCell68" table:number-columns-spanned="2" table:number-rows-spanned="12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Carlos Pereir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Dalia Estigarribi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Diosnel Aguiler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E. Antonio Buzarquis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Emilio Pavón Doldán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Freddy Franco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Graciela Aguilera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Héctor Figueredo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Leidy Galeano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Ma. Constancia Benítez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Miguel Martínez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Roberto González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 table:number-rows-spanned="3">
            <text:p text:style-name="P167"><text:span text:style-name="T168">Guillermo Rodríguez</text:span></text:p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Rocío Vallejo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Rubén Rubín</text:p>
          </table:table-cell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11">
            <text:p text:style-name="P192">No <text:s/>( Votos: 3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11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2" table:number-rows-spanned="22">
            <text:p text:style-name="P198"/>
          </table:table-cell>
          <table:covered-table-cell/>
          <table:table-cell table:style-name="TableCell199">
            <text:p text:style-name="P200">Arturo Urbieta</text:p>
          </table:table-cell>
          <table:table-cell table:style-name="TableCell201" table:number-rows-spanned="22">
            <text:p text:style-name="P202"/>
          </table:table-cell>
          <table:table-cell table:style-name="TableCell203" table:number-columns-spanned="2">
            <text:p text:style-name="P204">Avelino Dávalos</text:p>
          </table:table-cell>
          <table:covered-table-cell/>
          <table:table-cell table:style-name="TableCell205" table:number-columns-spanned="2" table:number-rows-spanned="22">
            <text:p text:style-name="P206"/>
          </table:table-cell>
          <table:covered-table-cell/>
          <table:table-cell table:style-name="TableCell207">
            <text:p text:style-name="P208">Benjamín Cantero</text:p>
          </table:table-cell>
          <table:table-cell table:style-name="TableCell209" table:number-columns-spanned="2" table:number-rows-spanned="22">
            <text:p text:style-name="P210"/>
          </table: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Bettina Aguilera</text:p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>Carlos Arrechea</text:p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>Carmen Giménez de Ovando</text:p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Christian Brunaga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César Cerini</text:p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David Jara Espinoza</text:p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Edgar Chávez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Edgar Olmedo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Esteban Samaniego</text:p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Fabiana Souto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Germán Solinger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Hugo Meza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Jatar Fernández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Jazmín Narváez Osorio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Johana Vega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Jorge Barressi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José Adorno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Marcelo Salinas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María Ida Cattebeke</text:p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>Miguel A. Del Puerto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Néstor Castellano</text:p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Pedro Ortíz</text:p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>Raúl Latorre</text:p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>Rocío Abed</text:p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Rubén Roussillon</text:p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>Saúl González</text:p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>Virina Villanueva</text:p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 table:number-rows-spanned="3">
            <text:p text:style-name="P415">Alejandro Aguilera<text:s/></text:p>
            <text:p text:style-name="P416"><text:span text:style-name="T417">JuanMa Añazco</text:span></text:p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 table:number-rows-spanned="3">
            <text:p text:style-name="P420"><text:span text:style-name="T421">Francisco Petersen</text:span></text:p>
          </table:table-cell>
          <table:covered-table-cell>
            <text:p text:style-name="P422"/>
          </table:covered-table-cell>
          <table:covered-table-cell/>
          <table:table-cell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>Yamil Esgaib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>José Rodríguez</text:p>
            <text:p text:style-name="P436"/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11">
            <text:p text:style-name="P44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11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11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7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>Page 1 of 1</text:p>
          </table:table-cell>
          <table:covered-table-cell/>
          <table:covered-table-cell/>
          <table:covered-table-cell/>
          <table:table-cell>
            <text:p text:style-name="P470"/>
          </table:table-cell>
        </table:table-row>
      </table:table>
      <text:p text:style-name="P471"><draw:frame draw:style-name="a1" draw:name="Imagen 2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10-14T20:52:00Z</meta:creation-date>
    <dc:date>2025-10-14T20:52:00Z</dc:date>
    <meta:print-date>2025-10-14T20:5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5" meta:character-count="1593" meta:row-count="11" meta:non-whitespace-character-count="1351"/>
  </office:meta>
</office:document-meta>
</file>