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2604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min-row-height="0.0569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0.1805in"/>
    </style:style>
    <style:style style:name="T3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0.1805in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0" style:family="table-row">
      <style:table-row-properties style:min-row-height="0.0555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3:32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 Mociones de tratamiento Sobre Tablas – Consideración del Tratamiento del Proyecto de Declaración, “QUE INSTA AL PODER EJECUTIVO A PROCEDER A LA DESTITUCION DEL MINISTRO DEL INTERIOR, CON EL OBJETO DE RESTABLECER EL ORDEPUBLICO, GARANTIZAR LA SEGURIDAD DE LA CIUDADANIA Y RECUPERAR LA CONFIANZA EN LAS INSTITUCIONES DEL ESTADO”.</text:p>
            <text:p text:style-name="P36">Exp. Nº D-2588535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Carlos Pereir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Freddy Franco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Graciela Aguiler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Guillermo Rodrígu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Leidy Galean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iguel Martí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><text:span text:style-name="T101">Johanna Ortega</text:span></text:p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Roberto Gonzál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Rubén Rubín</text:p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6">
            <text:p text:style-name="P131"/>
          </table:table-cell>
          <table:covered-table-cell/>
          <table:table-cell table:style-name="TableCell132">
            <text:p text:style-name="P133">Alejandro Aguilera</text:p>
          </table:table-cell>
          <table:table-cell table:style-name="TableCell134" table:number-rows-spanned="26">
            <text:p text:style-name="P135"/>
          </table:table-cell>
          <table:table-cell table:style-name="TableCell136" table:number-columns-spanned="2">
            <text:p text:style-name="P137">Arturo Urbieta</text:p>
          </table:table-cell>
          <table:covered-table-cell/>
          <table:table-cell table:style-name="TableCell138" table:number-columns-spanned="2" table:number-rows-spanned="26">
            <text:p text:style-name="P139"/>
          </table:table-cell>
          <table:covered-table-cell/>
          <table:table-cell table:style-name="TableCell140">
            <text:p text:style-name="P141">Avelino Dávalos</text:p>
          </table:table-cell>
          <table:table-cell table:style-name="TableCell142" table:number-columns-spanned="2" table:number-rows-spanned="26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Benjamín Cantero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Bettina Aguilera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Carlos Arreche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arlos Godoy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armen Giménez de Ovand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Christian Brunag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César Cerini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Dalia Estigarribi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David Jara Espinoz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Edgar Chávez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Esteban Samanieg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Fabiana Sout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Francisco Petersen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Germán Solinger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Héctor Figuered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atar Fernánde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azmín Narváez Osori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orge Avalos M.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orge Barressi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osé Adorn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sé Rodrígu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Liz Acost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rcelo Salinas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aría Cristina Villalb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aría Ida Cattebeke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Miguel A. Del Puert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Néstor Castellan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aúl Latorre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cío Abed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oussillon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Saúl Gonzále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Sebastián Remesowski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rows-spanned="3">
            <text:p text:style-name="P395"><text:span text:style-name="T396">Edgar Olmedo</text:span>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Virina Villanuev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Yamil Esgaib</text:p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Johana Vega</text:p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JuanMa Añazco</text:span></text:p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5">
            <text:p text:style-name="P428"/>
          </table:table-cell>
          <table:covered-table-cell/>
          <table:table-cell table:style-name="TableCell429">
            <text:p text:style-name="P430">Alejo Ríos</text:p>
          </table:table-cell>
          <table:table-cell table:style-name="TableCell431" table:number-rows-spanned="5">
            <text:p text:style-name="P432"/>
          </table:table-cell>
          <table:table-cell table:style-name="TableCell433" table:number-columns-spanned="2">
            <text:p text:style-name="P434">Carlos María López</text:p>
          </table:table-cell>
          <table:covered-table-cell/>
          <table:table-cell table:style-name="TableCell435" table:number-columns-spanned="2" table:number-rows-spanned="5">
            <text:p text:style-name="P436"/>
          </table:table-cell>
          <table:covered-table-cell/>
          <table:table-cell table:style-name="TableCell437">
            <text:p text:style-name="P438">Emilio Pavón Doldán</text:p>
          </table:table-cell>
          <table:table-cell table:style-name="TableCell439" table:number-columns-spanned="2" table:number-rows-spanned="5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 table:number-rows-spanned="4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4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Juan Manuel Acevedo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>
            <text:p text:style-name="P486"/>
          </table:table-cell>
        </table:table-row>
      </table:table>
      <text:p text:style-name="P487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40:00Z</meta:creation-date>
    <dc:date>2025-10-14T20:40:00Z</dc:date>
    <meta:print-date>2025-10-14T20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5" meta:row-count="11" meta:non-whitespace-character-count="1412"/>
  </office:meta>
</office:document-meta>
</file>