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0.1805in"/>
    </style:style>
    <style:style style:name="T1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0.1805in"/>
    </style:style>
    <style:style style:name="T1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1138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5" style:family="table-row">
      <style:table-row-properties style:min-row-height="0.1902in" style:use-optimal-row-height="false"/>
    </style:style>
    <style:style style:name="TableCell1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8" style:family="table-row">
      <style:table-row-properties style:min-row-height="0.0569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0.1805in"/>
    </style:style>
    <style:style style:name="T4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min-row-height="0.15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6" style:family="table-row">
      <style:table-row-properties style:min-row-height="0.0555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097in" style:use-optimal-row-height="false"/>
    </style:style>
    <style:style style:name="TableCell4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4" style:family="table-row">
      <style:table-row-properties style:min-row-height="0.2284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4/10/2025 13:36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3<text:s/>- Mociones de tratamiento Sobre Tablas – Consideración del Tratamiento del Proyecto de Resolución, “QUE PIDE INFORME A LA HONORABLE CAMARA DE SENADORESSOBRE EL CONTRATO PARA LA ADQUISICION E INSTALACION DE ASCENSORES PARA EL CONBGRESO NACIONAL”.</text:p>
            <text:p text:style-name="P37">Exp. Nº D-2588511</text:p>
            <text:p text:style-name="P38">(Si) Aprobación</text:p>
            <text:p text:style-name="P39">(No) Rechazo</text:p>
            <text:p text:style-name="P40"><text:span text:style-name="T41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1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8">
            <text:p text:style-name="P57"/>
          </table:table-cell>
          <table:covered-table-cell/>
          <table:table-cell table:style-name="TableCell58">
            <text:p text:style-name="P59">Carlos María López</text:p>
          </table:table-cell>
          <table:table-cell table:style-name="TableCell60" table:number-rows-spanned="8">
            <text:p text:style-name="P61"/>
          </table:table-cell>
          <table:table-cell table:style-name="TableCell62" table:number-columns-spanned="2">
            <text:p text:style-name="P63">Carlos Pereira</text:p>
          </table:table-cell>
          <table:covered-table-cell/>
          <table:table-cell table:style-name="TableCell64" table:number-columns-spanned="2" table:number-rows-spanned="8">
            <text:p text:style-name="P65"/>
          </table:table-cell>
          <table:covered-table-cell/>
          <table:table-cell table:style-name="TableCell66">
            <text:p text:style-name="P67">Cleto Giménez</text:p>
          </table:table-cell>
          <table:table-cell table:style-name="TableCell68" table:number-columns-spanned="2" table:number-rows-spanned="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Diosnel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Emilio Pavón Doldán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Graciel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Guillermo Rodrígu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Leidy Galean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Miguel Martí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 table:number-rows-spanned="3">
            <text:p text:style-name="P120"><text:span text:style-name="T121">Johanna Ortega</text:span></text:p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rows-spanned="3">
            <text:p text:style-name="P124"><text:span text:style-name="T125">Roberto González</text:span></text:p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Rubén Rubín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P147">No <text:s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26">
            <text:p text:style-name="P153"/>
          </table:table-cell>
          <table:covered-table-cell/>
          <table:table-cell table:style-name="TableCell154">
            <text:p text:style-name="P155">Alejandro Aguilera</text:p>
          </table:table-cell>
          <table:table-cell table:style-name="TableCell156" table:number-rows-spanned="26">
            <text:p text:style-name="P157"/>
          </table:table-cell>
          <table:table-cell table:style-name="TableCell158" table:number-columns-spanned="2">
            <text:p text:style-name="P159">Arturo Urbieta</text:p>
          </table:table-cell>
          <table:covered-table-cell/>
          <table:table-cell table:style-name="TableCell160" table:number-columns-spanned="2" table:number-rows-spanned="26">
            <text:p text:style-name="P161"/>
          </table:table-cell>
          <table:covered-table-cell/>
          <table:table-cell table:style-name="TableCell162">
            <text:p text:style-name="P163">Avelino Dávalos</text:p>
          </table:table-cell>
          <table:table-cell table:style-name="TableCell164" table:number-columns-spanned="2" table:number-rows-spanned="26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Benjamín Cantero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Bettina Aguilera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Carlos Arrechea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Carlos Godoy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Carmen Giménez de Ovando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Christian Brunaga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César Cerini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David Jara Espinoz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Edgar Chávez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Esteban Samanieg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Fabiana Sout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Francisco Petersen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Germán Solinger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Hugo Mez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Héctor Figueredo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Jatar Fernández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Jazmín Narváez Osori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Jorge Avalos M.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orge Barressi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osé Adorn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sé Rodríguez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Liz Acosta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Marcelo Salinas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María Cristina Villalba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María Ida Cattebeke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Miguel A. Del Puerto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Néstor Castellano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Pedro Ortíz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Raúl Latorre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ocío Abed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Rubén Roussillon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Saúl Gonzále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Sebastián Remesowski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 table:number-rows-spanned="3">
            <text:p text:style-name="P417"><text:span text:style-name="T418">Edgar Olmedo</text:span>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Virina Villanueva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Yamil Esgaib</text:p>
          </table: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Page 1 of 1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69"><draw:frame draw:style-name="a1" draw:name="Imagen 2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41:00Z</meta:creation-date>
    <dc:date>2025-10-14T20:41:00Z</dc:date>
    <meta:print-date>2025-10-14T20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19" meta:row-count="10" meta:non-whitespace-character-count="1288"/>
  </office:meta>
</office:document-meta>
</file>