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1138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90" style:family="table-row">
      <style:table-row-properties style:min-row-height="0.1902in" style:use-optimal-row-height="false"/>
    </style:style>
    <style:style style:name="TableCell1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3" style:family="table-row">
      <style:table-row-properties style:min-row-height="0.0569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96" style:family="table-row">
      <style:table-row-properties style:min-row-height="0.1902in" style:use-optimal-row-height="false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11" style:family="table-row">
      <style:table-row-properties style:min-row-height="0.0187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2" style:family="table-row">
      <style:table-row-properties style:min-row-height="0.1902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0187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4" style:family="table-row">
      <style:table-row-properties style:min-row-height="0.1902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 style:min-row-height="0.0187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6" style:family="table-row">
      <style:table-row-properties style:min-row-height="0.1902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7" style:family="table-row">
      <style:table-row-properties style:min-row-height="0.0187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8" style:family="table-row">
      <style:table-row-properties style:min-row-height="0.1902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0" style:family="table-row">
      <style:table-row-properties style:min-row-height="0.1902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1" style:family="table-row">
      <style:table-row-properties style:min-row-height="0.0187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2" style:family="table-row">
      <style:table-row-properties style:min-row-height="0.1902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min-row-height="0.0187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0187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6" style:family="table-row">
      <style:table-row-properties style:min-row-height="0.1902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 style:min-row-height="0.0187in" style:use-optimal-row-height="false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3" style:family="table-row">
      <style:table-row-properties style:min-row-height="0.1138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8" style:family="table-row">
      <style:table-row-properties style:min-row-height="0.152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1" style:family="table-row">
      <style:table-row-properties style:min-row-height="0.0555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6" style:family="table-row">
      <style:table-row-properties style:min-row-height="0.0097in" style:use-optimal-row-height="false"/>
    </style:style>
    <style:style style:name="TableCell48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9" style:family="table-row">
      <style:table-row-properties style:min-row-height="0.2284in" style:use-optimal-row-height="false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10/2025 13:39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4<text:s/>- Mociones de tratamiento Sobre Tablas – Consideración del Tratamiento de los Proyecto de Resoluciones. Exp. Nº. D-2588381, D-2588382, D-2588408, D-2588389, D-2588390, D-2588391, D-2588392, D-2588388, D-2588387, D-2588386, D-2588385, D-2588384, D-2588383.</text:p>
            <text:p text:style-name="P37">(Si) Aprobación</text:p>
            <text:p text:style-name="P38">(No) Rechazo</text:p>
            <text:p text:style-name="P39"><text:span text:style-name="T40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1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12">
            <text:p text:style-name="P56"/>
          </table:table-cell>
          <table:covered-table-cell/>
          <table:table-cell table:style-name="TableCell57">
            <text:p text:style-name="P58">Ariel Villagra Sosa</text:p>
          </table:table-cell>
          <table:table-cell table:style-name="TableCell59" table:number-rows-spanned="12">
            <text:p text:style-name="P60"/>
          </table:table-cell>
          <table:table-cell table:style-name="TableCell61" table:number-columns-spanned="2">
            <text:p text:style-name="P62">Carlos María López</text:p>
          </table:table-cell>
          <table:covered-table-cell/>
          <table:table-cell table:style-name="TableCell63" table:number-columns-spanned="2" table:number-rows-spanned="12">
            <text:p text:style-name="P64"/>
          </table:table-cell>
          <table:covered-table-cell/>
          <table:table-cell table:style-name="TableCell65">
            <text:p text:style-name="P66">Carlos Pereira</text:p>
          </table:table-cell>
          <table:table-cell table:style-name="TableCell67" table:number-columns-spanned="2" table:number-rows-spanned="1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Cleto Giméne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Dalia Estigarribi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Del Pilar Vázquez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Emilio Pavón Doldán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Guillermo Rodrígu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Jorge Avalos M.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Juan Maciel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Juan Manuel Aceve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Leidy Galean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Marcelo Salinas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Miguel Martí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Roberto Gonzál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 table:number-rows-spanned="3">
            <text:p text:style-name="P166"><text:span text:style-name="T167">Mauricio Espínola</text:span></text:p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Rocío Vallej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Walter García</text:p>
          </table:table-cell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>Johanna Ortega</text:p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11">
            <text:p text:style-name="P192">No <text:s/>( Votos: 3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 table:number-rows-spanned="24">
            <text:p text:style-name="P198"/>
          </table:table-cell>
          <table:covered-table-cell/>
          <table:table-cell table:style-name="TableCell199">
            <text:p text:style-name="P200">Alejandro Aguilera</text:p>
          </table:table-cell>
          <table:table-cell table:style-name="TableCell201" table:number-rows-spanned="24">
            <text:p text:style-name="P202"/>
          </table:table-cell>
          <table:table-cell table:style-name="TableCell203" table:number-columns-spanned="2">
            <text:p text:style-name="P204">Arturo Urbieta</text:p>
          </table:table-cell>
          <table:covered-table-cell/>
          <table:table-cell table:style-name="TableCell205" table:number-columns-spanned="2" table:number-rows-spanned="24">
            <text:p text:style-name="P206"/>
          </table:table-cell>
          <table:covered-table-cell/>
          <table:table-cell table:style-name="TableCell207">
            <text:p text:style-name="P208">Avelino Dávalos</text:p>
          </table:table-cell>
          <table:table-cell table:style-name="TableCell209" table:number-columns-spanned="2" table:number-rows-spanned="24">
            <text:p text:style-name="P210"/>
          </table: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Benjamín Cantero</text:p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>Bettina Aguilera</text:p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>Carlos Arrechea</text:p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Carlos Godoy</text:p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>Carmen Giménez de Ovando</text:p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>Christian Brunaga</text:p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/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>César Cerini</text:p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>David Jara Espinoza</text:p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>Edgar Chávez</text:p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/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Edgar Olmedo</text:p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>Esteban Samaniego</text:p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>Fabiana Souto</text:p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>Francisco Petersen</text:p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>Germán Solinger</text:p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>Hugo Meza</text:p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>Héctor Figueredo</text:p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>Jatar Fernández</text:p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>Jorge Barressi</text:p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José Adorno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osé Rodríguez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Leonardo Saiz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>Liz Acosta</text:p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>María Cristina Villalba</text:p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>
            <text:p text:style-name="P385">María Ida Cattebeke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Miguel A. Del Puerto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Néstor Castellano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Pedro Ortí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aúl Latorre</text:p>
          </table:table-cell>
          <table:covered-table-cell>
            <text:p text:style-name="P424"/>
          </table:covered-table-cell>
          <table:table-cell table:style-name="TableCell425" table:number-columns-spanned="2">
            <text:p text:style-name="P426">Rubén Roussillon</text:p>
          </table:table-cell>
          <table:covered-table-cell/>
          <table:covered-table-cell>
            <text:p text:style-name="P427"/>
          </table:covered-table-cell>
          <table:covered-table-cell/>
          <table:table-cell table:style-name="TableCell428">
            <text:p text:style-name="P429">Saúl González</text:p>
          </table:table-cell>
          <table:covered-table-cell>
            <text:p text:style-name="P430"/>
          </table:covered-table-cell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table-cell table:style-name="TableCell436" table:number-columns-spanned="2">
            <text:p text:style-name="P437"/>
          </table:table-cell>
          <table:covered-table-cell/>
          <table:covered-table-cell>
            <text:p text:style-name="P438"/>
          </table:covered-table-cell>
          <table:covered-table-cell/>
          <table:table-cell table:style-name="TableCell439">
            <text:p text:style-name="P440"/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Sebastián Remesowski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Virina Villanueva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Yamil Esgaib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Johana Vega</text:p>
            <text:p text:style-name="P457"/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/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1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>Page 1 of 1</text:p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</table:table>
      <text:p text:style-name="P494"><draw:frame draw:style-name="a1" draw:name="Imagen 8" text:anchor-type="as-char" svg:x="0in" svg:y="0in" svg:width="3.75in" svg:height="1.6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49:00Z</meta:creation-date>
    <dc:date>2025-10-14T20:49:00Z</dc:date>
    <meta:print-date>2025-10-14T20:4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05" meta:row-count="11" meta:non-whitespace-character-count="1361"/>
  </office:meta>
</office:document-meta>
</file>