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1138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4" style:family="table-row">
      <style:table-row-properties style:min-row-height="0.1902in" style:use-optimal-row-height="false"/>
    </style:style>
    <style:style style:name="TableCell2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7" style:family="table-row">
      <style:table-row-properties style:min-row-height="0.0569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20" style:family="table-row">
      <style:table-row-properties style:min-row-height="0.1902in" style:use-optimal-row-height="false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5" style:family="table-row">
      <style:table-row-properties style:min-row-height="0.0187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6" style:family="table-row">
      <style:table-row-properties style:min-row-height="0.1902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7" style:family="table-row">
      <style:table-row-properties style:min-row-height="0.0187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8" style:family="table-row">
      <style:table-row-properties style:min-row-height="0.1902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min-row-height="0.0187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0" style:family="table-row">
      <style:table-row-properties style:min-row-height="0.1902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min-row-height="0.0187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2" style:family="table-row">
      <style:table-row-properties style:min-row-height="0.1902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min-row-height="0.0187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4" style:family="table-row">
      <style:table-row-properties style:min-row-height="0.1902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2" style:family="table-row">
      <style:table-row-properties style:min-row-height="0.1138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2" style:family="table-row">
      <style:table-row-properties style:min-row-height="0.1902in" style:use-optimal-row-height="false"/>
    </style:style>
    <style:style style:name="TableCell44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5" style:family="table-row">
      <style:table-row-properties style:min-row-height="0.152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8" style:family="table-row">
      <style:table-row-properties style:min-row-height="0.0555in" style:use-optimal-row-height="false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min-row-height="0.0097in" style:use-optimal-row-height="false"/>
    </style:style>
    <style:style style:name="TableCell46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6" style:family="table-row">
      <style:table-row-properties style:min-row-height="0.2284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4:13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6</text:span><text:span text:style-name="T37"><text:s/></text:span><text:span text:style-name="T38">– Mociones de Preferencia - Consideración del Proyecto de Ley, “QUE ESTABLECE EL DÍA NACIONAL DEL ESTUDIANTE”.</text:span></text:p>
            <text:p text:style-name="P39">EXP. N° D-2481383</text:p>
            <text:p text:style-name="P40">(Si)<text:s/>Reconsideración del aplazamiento, moción del Diputado Nacional<text:s/>Pastor Vera</text:p>
            <text:p text:style-name="P41">(No)<text:s/>Rechazo</text:p>
            <text:p text:style-name="P42"><text:span text:style-name="T43">Resultado:<text:s/></text:span><text:span text:style-name="T44">Rechazad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14">
            <text:p text:style-name="P60"/>
          </table:table-cell>
          <table:covered-table-cell/>
          <table:table-cell table:style-name="TableCell61">
            <text:p text:style-name="P62">Adrián Billy Vaesken</text:p>
          </table:table-cell>
          <table:table-cell table:style-name="TableCell63" table:number-rows-spanned="14">
            <text:p text:style-name="P64"/>
          </table:table-cell>
          <table:table-cell table:style-name="TableCell65" table:number-columns-spanned="2">
            <text:p text:style-name="P66">Ariel Villagra Sosa</text:p>
          </table:table-cell>
          <table:covered-table-cell/>
          <table:table-cell table:style-name="TableCell67" table:number-columns-spanned="2" table:number-rows-spanned="14">
            <text:p text:style-name="P68"/>
          </table:table-cell>
          <table:covered-table-cell/>
          <table:table-cell table:style-name="TableCell69">
            <text:p text:style-name="P70">Carlos María López</text:p>
          </table:table-cell>
          <table:table-cell table:style-name="TableCell71" table:number-columns-spanned="2" table:number-rows-spanned="14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Dalia Estigarribi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Del Pilar Vázquez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Diosnel Aguilera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E. Antonio Buzarquis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Emilio Pavón Doldán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Graciela Aguilera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Guillermo Rodríguez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Héctor Figueredo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Johanna Ortega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Jorge Avalos M.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Juan Manuel Acevedo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Ma. Constancia Benítez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Marcelo Salinas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Pastor Vera Bejarano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Rocío Vallejo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 table:number-rows-spanned="3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Virina Villanueva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Walter García</text:p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11">
            <text:p text:style-name="P216">No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11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 table:number-rows-spanned="20">
            <text:p text:style-name="P222"/>
          </table:table-cell>
          <table:covered-table-cell/>
          <table:table-cell table:style-name="TableCell223">
            <text:p text:style-name="P224">Arturo Urbieta</text:p>
          </table:table-cell>
          <table:table-cell table:style-name="TableCell225" table:number-rows-spanned="20">
            <text:p text:style-name="P226"/>
          </table:table-cell>
          <table:table-cell table:style-name="TableCell227" table:number-columns-spanned="2">
            <text:p text:style-name="P228">Carlos Godoy</text:p>
          </table:table-cell>
          <table:covered-table-cell/>
          <table:table-cell table:style-name="TableCell229" table:number-columns-spanned="2" table:number-rows-spanned="20">
            <text:p text:style-name="P230"/>
          </table:table-cell>
          <table:covered-table-cell/>
          <table:table-cell table:style-name="TableCell231">
            <text:p text:style-name="P232">Carmen Giménez de Ovando</text:p>
          </table:table-cell>
          <table:table-cell table:style-name="TableCell233" table:number-columns-spanned="2" table:number-rows-spanned="20">
            <text:p text:style-name="P234"/>
          </table: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Christian Brunaga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>César Cerini</text:p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>David Jara Espinoza</text:p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Edgar Chávez</text:p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>Fabiana Souto</text:p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>Francisco Petersen</text:p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Germán Solinger</text:p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>Jatar Fernández</text:p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>Jazmín Narváez Osorio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Johana Vega</text:p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>Jorge Barressi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>José Adorno</text:p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José Rodríguez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JuanMa Añazco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>Leonardo Saiz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Liz Acosta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María Ida Cattebeke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Miguel A. Del Puerto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Néstor Castellano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Pedro Ortíz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>Raúl Latorre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Rocío Abed</text:p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Santiago Benítez Cáceres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Saúl González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 table:number-rows-spanned="3">
            <text:p text:style-name="P420"/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Sebastián Remesowski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Yamil Esgaib</text:p>
          </table:table-cell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/>
          </table:table-cell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11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Page 1 of 1</text:p>
          </table:table-cell>
          <table:covered-table-cell/>
          <table:covered-table-cell/>
          <table:covered-table-cell/>
          <table:table-cell>
            <text:p text:style-name="P470"/>
          </table:table-cell>
        </table:table-row>
      </table:table>
      <text:p text:style-name="P471"><draw:frame draw:style-name="a1" draw:name="Imagen 8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0-14T20:53:00Z</meta:creation-date>
    <dc:date>2025-10-14T20:53:00Z</dc:date>
    <meta:print-date>2025-10-14T20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53" meta:row-count="10" meta:non-whitespace-character-count="1232"/>
  </office:meta>
</office:document-meta>
</file>