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Título1" style:family="paragraph">
      <style:paragraph-properties fo:break-before="page"/>
      <style:text-properties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0187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6" style:family="table-row">
      <style:table-row-properties style:min-row-height="0.1902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7" style:family="table-row">
      <style:table-row-properties style:min-row-height="0.0187in" style:use-optimal-row-height="false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8" style:family="table-row">
      <style:table-row-properties style:min-row-height="0.1902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9" style:family="table-row">
      <style:table-row-properties style:min-row-height="0.1138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0.1805in"/>
    </style:style>
    <style:style style:name="T4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2" style:family="table-row">
      <style:table-row-properties style:min-row-height="0.1902in" style:use-optimal-row-height="false"/>
    </style:style>
    <style:style style:name="TableCell5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5" style:family="table-row">
      <style:table-row-properties style:min-row-height="0.0569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8" style:family="table-row">
      <style:table-row-properties style:min-row-height="0.1902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15" style:family="table-row">
      <style:table-row-properties style:min-row-height="0.1138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0" style:family="table-row">
      <style:table-row-properties style:min-row-height="0.1902in" style:use-optimal-row-height="false"/>
    </style:style>
    <style:style style:name="TableCell5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6" style:family="table-row">
      <style:table-row-properties style:min-row-height="0.0097in" style:use-optimal-row-height="false"/>
    </style:style>
    <style:style style:name="TableCell5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9" style:family="table-row">
      <style:table-row-properties style:min-row-height="0.2284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h text:style-name="P16" text:outline-level="1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4/10/2025 14:20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7<text:s/>– P1A - Consideración del Proyecto de Ley, “QUE DECLARA DE INTERÉS SOCIAL Y EXPROPIA A FAVOR DEL ESTADO PARAGUAYO – MINISTERIO DE URBANISMO, VIVIENDA Y HÁBITAT (MUVH), PARTE DEL INMUEBLE INDIVIDUALIZADO COMO FINCA N° 2.263, PADRÓN N° 14.006, UBICADO EN LA COMPAÑÍA Nº 10, DEL DISTRITO DE CAPIATÁ, DEPARTAMENTO CENTRAL, PARA SU POSTERIOR TRANSFERENCIA A TÍTULO ONEROSO A FAVOR DE SUS ACTUALES OCUPANTES DEL ASENTAMIENTO DIVINO NIÑO JESÚS”.</text:p>
            <text:p text:style-name="P37">EXP. N° S-2311495</text:p>
            <text:p text:style-name="P38">(Si)<text:s/>Ratificación del Rechazo de la Cámara de Diputados</text:p>
            <text:p text:style-name="P39">(No)<text:s/>Aceptar texto de la Cámara de Senadores</text:p>
            <text:p text:style-name="P40"><text:span text:style-name="T41">Resultado:<text:s/></text:span><text:span text:style-name="T42">Ratificado el Rechazo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6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40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40">
            <text:p text:style-name="P62"/>
          </table:table-cell>
          <table:table-cell table:style-name="TableCell63" table:number-columns-spanned="2">
            <text:p text:style-name="P64">Alejandro Aguilera</text:p>
          </table:table-cell>
          <table:covered-table-cell/>
          <table:table-cell table:style-name="TableCell65" table:number-columns-spanned="2" table:number-rows-spanned="40">
            <text:p text:style-name="P66"/>
          </table:table-cell>
          <table:covered-table-cell/>
          <table:table-cell table:style-name="TableCell67">
            <text:p text:style-name="P68">Ariel Villagra Sosa</text:p>
          </table:table-cell>
          <table:table-cell table:style-name="TableCell69" table:number-columns-spanned="2" table:number-rows-spanned="4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turo Urbiet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velino Dávalos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njamín Cantero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Bettina Aguile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Arreche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Godoy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los María Lóp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armen Giménez de Ovand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hristian Brunag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Cleto Gimén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César Cerini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alia Estigarribi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avid Jara Espinoz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el Pilar Vázqu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Diosnel Aguiler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. Antonio Buzarquis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Edgar Cháv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Edgar Olmed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Emilio Pavón Doldán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Esteban Samanieg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Fabiana Sout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Francisco Petersen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Germán Solinger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Graciela Aguiler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Guillermo Rodrígu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Hugo Mez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Héctor Figueredo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atar Fernánd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azmín Narváez Osori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hana Vega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ohanna Orteg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Jorge Avalos M.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Jorge Barressi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José<text:s/>Adorn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José<text:s/>Rodrígu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JuanMa Añazc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Leonardo Sai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Liz Acost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Ma. Constancia Benítez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Marcelo Salinas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María Cristina Villalba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María Ida Cattebeke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Miguel A. Del Puerto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Miguel Martínez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Pastor Vera Bejarano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Pedro Ortíz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Raúl Latorre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Rocío Abed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Rocío Vallejo</text:p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>Rodrigo Blanco Amarilla</text:p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Rubén Roussillon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Santiago Benítez Cáceres</text:p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Saúl González</text:p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>
            <text:p text:style-name="P465">Sebastián Remesowski</text:p>
          </table:table-cell>
          <table:covered-table-cell>
            <text:p text:style-name="P466"/>
          </table:covered-table-cell>
          <table:covered-table-cell/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>Virina Villanueva</text:p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>Walter García</text:p>
          </table:table-cell>
          <table:covered-table-cell/>
          <table:covered-table-cell>
            <text:p text:style-name="P485"/>
          </table:covered-table-cell>
          <table:covered-table-cell/>
          <table:table-cell table:style-name="TableCell486">
            <text:p text:style-name="P487">Yamil Esgaib</text:p>
          </table:table-cell>
          <table:covered-table-cell>
            <text:p text:style-name="P488"/>
          </table:covered-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Carlos Núñez Salinas</text:p>
            <text:p text:style-name="P493"/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><text:span text:style-name="T497">Mauricio Espínola</text:span></text:p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 table:number-rows-spanned="2">
            <text:p text:style-name="P510"/>
          </table:table-cell>
          <table:covered-table-cell/>
          <table:table-cell table:style-name="TableCell511">
            <text:p text:style-name="P512">Néstor Castellano</text:p>
          </table:table-cell>
          <table:table-cell table:style-name="TableCell513" table:number-columns-spanned="8" table:number-rows-spanned="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11">
            <text:p text:style-name="P52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Page 1 of 1</text:p>
          </table:table-cell>
          <table:covered-table-cell/>
          <table:covered-table-cell/>
          <table:covered-table-cell/>
          <table:table-cell>
            <text:p text:style-name="P533"/>
          </table:table-cell>
        </table:table-row>
      </table:table>
      <text:p text:style-name="P534"><draw:frame draw:style-name="a1" draw:name="Imagen 8" text:anchor-type="as-char" svg:x="0in" svg:y="0in" svg:width="3.75in" svg:height="1.33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7:34:00Z</meta:creation-date>
    <dc:date>2025-10-14T17:34:00Z</dc: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098" meta:row-count="14" meta:non-whitespace-character-count="1779"/>
  </office:meta>
</office:document-meta>
</file>